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gehandicaptenparkeerplaats Weleveldstraat 15</text:p>
      <text:section text:name="regeling_id1-3-2" text:style-name="regeling">
        <text:section text:name="aanhef_id1-3-2-1" text:style-name="aanhef">
          <text:section text:name="context_id1-3-2-1-1" text:style-name="context">
            <text:p text:style-name="context.al">367457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Weleveldstraat 15 voldoet niet langer aan de voorwaarden voor een gereserveerde gehandicaptenparkeerplaats. Zodoende dient het verkeersbesluit betreffende de toewijzing van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2198400 een parkeerplaats in de directe omgeving van de Weleveldstraat 15 is gereserveerd als gehandicaptenparkeerplaats voor een bepaald voertuig;</text:p>
            <text:p text:style-name="considerans.al">de houder van de gehandicaptenparkeerplaats niet langer voldoet aan de voorwaarden voor het hebben van een gereserveerde gehandicaptenparkeerplaats;</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voor de gereserveerde gehandicaptenparkeerplaats aan de Warmelostraat met zaaknummer 219840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8 november 2023</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42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2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2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Besluit intrekken gehandicaptenparkeerplaats - Warmel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74579</meta:user-defined>
    <meta:user-defined meta:name="OVERHEIDop.verkeersbordcode">E6</meta:user-defined>
    <dc:language>nl</dc:language>
    <meta:user-defined meta:name="OVERHEIDop.locatietype/OVERHEIDop.gebiedsmarkering">Punt</meta:user-defined>
    <meta:user-defined meta:name="DC.title">Besluit intrekken gehandicaptenparkeerplaats Weleveldstraat 15</meta:user-defined>
    <meta:user-defined meta:name="DCTERMS.W3CDTF/DCTERMS.available">2023-11-28</meta:user-defined>
    <meta:user-defined meta:name="DCTERMS.W3CDTF/OVERHEIDop.jaargang">2023</meta:user-defined>
    <meta:user-defined meta:name="OVERHEIDop.publicationIssue">505425</meta:user-defined>
    <meta:user-defined meta:name="OVERHEIDop.GmbID/DC.identifier">gmb-2023-505425</meta:user-defined>
    <meta:user-defined meta:name="OVERHEIDop.versieInformatie"/>
  </office:meta>
</office:document-meta>
</file>