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30-11 t/m 9-12 kerstbomen, Nieuwkoop, Kennedyplein 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A, Nieuwkoop – toestemming is verleend voor het innemen van een incidentele standplaats van 30 november tot en met 9 december 2023 voor de verkoop van kerstbomen - verzonden 23 nov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542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30-11 t/m 9-12 kerstbomen, Nieuwkoop, Kennedyplein 5A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423</meta:user-defined>
    <meta:user-defined meta:name="OVERHEIDop.GmbID/DC.identifier">gmb-2023-505423</meta:user-defined>
    <meta:user-defined meta:name="OVERHEIDop.versieInformatie"/>
  </office:meta>
</office:document-meta>
</file>