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de eerste verdieping tot een nieuwe bovenwoning, Parkstraat 9A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de eerste verdieping tot een nieuwe bovenwoning</text:p>
            <text:p text:style-name="common-al">Locatie: Parkstraat 9A Nuenen</text:p>
            <text:p text:style-name="common-al">Zaaknummer: 08201838263</text:p>
            <text:p text:style-name="last-al">Verlengd tot 04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41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41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838263</meta:user-defined>
    <meta:user-defined meta:name="DCTERMS.abstract">het verbouwen van de eerste verdieping tot een nieuwe boven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van de eerste verdieping tot een nieuwe bovenwoning, Parkstraat 9A Nuenen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419</meta:user-defined>
    <meta:user-defined meta:name="OVERHEIDop.GmbID/DC.identifier">gmb-2023-505419</meta:user-defined>
    <meta:user-defined meta:name="OVERHEIDop.versieInformatie"/>
  </office:meta>
</office:document-meta>
</file>