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woning met erker op het adres Kapelstraat, kadastraal bekend KWK02 sectie T nummer 2045 in Nederhemert. Zaaknummer: ODR2311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11-2023. De aanvraag omgevingsvergunning heeft betrekking op de bouw van een woning met erker op het adres Kapelstraat, kadastraal bekend KWK02 sectie T nummer 2045 in Nederhemert.</text:p>
            <text:p text:style-name="common-al">Het betreft een kennisgeving van een besluit tot verlengen van de beslistermijn tot 1-1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541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92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woning met erker op het adres Kapelstraat, kadastraal bekend KWK02 sectie T nummer 2045 in Nederhemert. Zaaknummer: ODR2311922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413</meta:user-defined>
    <meta:user-defined meta:name="OVERHEIDop.GmbID/DC.identifier">gmb-2023-505413</meta:user-defined>
    <meta:user-defined meta:name="OVERHEIDop.versieInformatie"/>
  </office:meta>
</office:document-meta>
</file>