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Reijnst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98</text:span>
          </text:p>
            <text:p text:style-name="common-al">Gemeente Amstelveen heeft op 1 februari 2023 een aanvraag omgevingsvergunning ontvangen voor het wijzigen van de hoofddraagconstructie. De locatie is Mr. Reijnstlaan 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8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Reijnstlaan 8 in Amstel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41</meta:user-defined>
    <meta:user-defined meta:name="OVERHEIDop.GmbID/DC.identifier">gmb-2023-50541</meta:user-defined>
    <meta:user-defined meta:name="OVERHEIDop.versieInformatie"/>
  </office:meta>
</office:document-meta>
</file>