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opslagloods en de verbouw van een woning aan de Kapelstraat 26a in Nederhemert. Zaaknummer: ODR23117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0-11-2023 een omgevingsvergunning voor de bouw van de bouw van een opslagloods en de verbouw van een woning op het adres Kapelstraat 26a in Nederhemer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540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40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40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1783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bouw van een opslagloods en de verbouw van een woning aan de Kapelstraat 26a in Nederhemert. Zaaknummer: ODR2311783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5409</meta:user-defined>
    <meta:user-defined meta:name="OVERHEIDop.GmbID/DC.identifier">gmb-2023-505409</meta:user-defined>
    <meta:user-defined meta:name="OVERHEIDop.versieInformatie"/>
  </office:meta>
</office:document-meta>
</file>