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Hoog Boveneind 95, kadastraal bekend KWK02 sectie T nummer 2068 in Nederhemert. Zaaknummer: ODR2312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11-2023 een omgevingsvergunning voor het bouwen van een woning op het adres Hoog Boveneind 95, kadastraal bekend KWK02 sectie T nummer 2068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540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0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0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069</meta:user-defined>
    <dc:language>nl</dc:language>
    <meta:user-defined meta:name="OVERHEIDop.locatietype/OVERHEIDop.gebiedsmarkering">Perceel</meta:user-defined>
    <meta:user-defined meta:name="DC.title">Burgemeester en wethouders van Zaltbommel – Verleende omgevingsvergunning voor het bouwen van een woning aan de Hoog Boveneind 95, kadastraal bekend KWK02 sectie T nummer 2068 in Nederhemert. Zaaknummer: ODR2312069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400</meta:user-defined>
    <meta:user-defined meta:name="OVERHEIDop.GmbID/DC.identifier">gmb-2023-505400</meta:user-defined>
    <meta:user-defined meta:name="OVERHEIDop.versieInformatie"/>
  </office:meta>
</office:document-meta>
</file>