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s terug- en invordering Participatiewet, IOAW, IOAZ en Bbz 2004 gemeente Stein 2021</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gelet op de artikelen 54 en artikel 58 tot en met 60a van de Participatiewet (Pw), de artikelen 17, 17a en 25 tot en met 31 van de Wet inkomensvoorziening oudere en gedeeltelijk arbeidsongeschikte werkloze werknemers (IOAW) en de Wet inkomensvoorziening oudere en gedeeltelijk arbeidsongeschikte gewezen zelfstandigen (IOAZ) en de artikelen 12, 39, 41, 42, 43 van het Besluit bijstandsverlening zelfstandigen 2004 (Bbz 2004);</text:p>
            <text:p text:style-name="al">- gelet op het bepaalde in artikel 4:81 van de Algemene wet bestuursrecht (Awb);</text:p>
            <text:p text:style-name="al"/>
            <text:p text:style-name="al">
            <text:span text:style-name="nadrukvet">Besluit:</text:span>
          </text:p>
            <text:p text:style-name="al">De ‘Beleidsregels terug- en invordering Participatiewet, IOAW, IOAZ en Bbz 2004 gemeente Stein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2 wordt alsvolgt gewijzigd:</text:span>
          </text:p>
            <text:p text:style-name="al">De bestaande tekst van het eerste lid, onder b vervalt en het lid komt alsvolgt te luiden:</text:p>
            <text:p text:style-name="al"> “herziening of intrekking van het recht op uitkering zoals vermeld onder artikel 54, derde lid, tweede volzin of artikel 54, vierde lid Pw en artikel 17, derde lid, tweede volzin en vierde lid, IOAW/IOAZ;”</text:p>
            <text:p text:style-name="al"/>
            <text:p text:style-name="al">
            <text:span text:style-name="nadrukvet">Artikel 7 wordt alsvolgt gewijzigd:</text:span>
          </text:p>
            <text:p text:style-name="al">1) De bestaande tekst van het eerste lid, onder a vervalt en dit onderdeel komt alsvolgt te luiden:</text:p>
            <text:p text:style-name="al">“belanghebbende gedurende vijf jaar volledig aan zijn betalingsverplichtingen heeft voldaan; of”</text:p>
            <text:p text:style-name="al">2) De bestaande tekst van het eerste lid, onder b vervalt en dit onderdeel komt alsvolgt te luiden:</text:p>
            <text:p text:style-name="al">“belanghebbende gedurende vijf jaar niet volledig aan zijn betalingsverplichtingen heeft voldaan, maar het achterstallige bedrag over díe periode alsnog heeft betaald;”</text:p>
            <text:p text:style-name="al">3) De bestaande tekst van het eerste lid, onder c vervalt en dit onderdeel komt alsvolgt te luiden:</text:p>
            <text:p text:style-name="al">“een bedrag, overeenkomend met ten minste 50% van de restsom, in één keer aflost en het niet aannemelijk is dat reguliere incasso een hoger bedrag oplevert dan de afkoopsom;”</text:p>
            <text:p text:style-name="al">4) Het tweede lid komt te vervallen.</text:p>
            <text:p text:style-name="al">5) Het derde lid wordt vernummerd tot tweede lid</text:p>
            <text:p text:style-name="al">6) Het vierde lid wordt vernummerd tot derde lid</text:p>
            <text:p text:style-name="al">7) De tekst van het oude derde lid (nu tweede lid) vervalt en dit lid komt alsvolgt te luiden:</text:p>
            <text:p text:style-name="al">“Tot een besluit als bedoeld in het eerste lid onder a t/m c kan zowel op schriftelijk verzoek als ambtshalve worden overgegaan. Tot toepassing van het eerste lid, onder d t/m f wordt uitsluitend ambtshalve besloten.”</text:p>
            <text:p text:style-name="al"/>
            <text:p text:style-name="al">
            <text:span text:style-name="nadrukvet">Artikel 8 wordt alsvolgt gewijzigd:</text:span>
          </text:p>
            <text:p text:style-name="al">1) De bestaande tekst van het eerste lid, onder a vervalt en dit onderdeel komt alsvolgt te luiden:</text:p>
            <text:p text:style-name="al">“belanghebbende gedurende tien jaar volledig aan zijn betalingsverplichtingen heeft voldaan; of”</text:p>
            <text:p text:style-name="al">2) De bestaande tekst van het eerste lid, onder b vervalt en dit onderdeel komt alsvolgt te luiden:</text:p>
            <text:p text:style-name="al">“belanghebbende gedurende tien jaar niet volledig aan zijn betalingsverplichtingen heeft voldaan maar het achterstallige bedrag over díe periode alsnog heeft betaald;”</text:p>
            <text:p text:style-name="al">3) De bestaande tekst van het eerste lid, onder c vervalt en dit onderdeel komt alsvolgt te luiden:</text:p>
            <text:p text:style-name="al">“een bedrag, overeenkomend met ten minste 50% van de restsom, in één keer aflost en het niet aannemelijk is dat reguliere incasso een hoger bedrag oplevert dan de afkoopsom;”</text:p>
            <text:p text:style-name="al">4) De bestaande tekst van het tweede lid vervalt en dit lid komt alsvolgt te luiden:</text:p>
            <text:p text:style-name="al">“Tot een besluit als bedoeld in het eerste lid onder a t/m c kan zowel op schriftelijk verzoek als ambtshalve worden overgegaan. Tot toepassing van het eerste lid, onder d t/m f wordt uitsluitend ambtshalve besloten.”</text:p>
          </text:section>
          <text:section text:name="artikel_id1-3-2-2-2" text:style-name="artikel">
            <text:p text:style-name="artikel_kop_titel"><text:span text:style-name="artikel_kop_label">Artikel</text:span> <text:span text:style-name="artikel_kop_nr">II </text:span> </text:p>
            <text:p text:style-name="al">De toelichting van de ‘Beleidsregels terug- en invordering Participatiewet, IOAW, IOAZ en Bbz</text:p>
            <text:p text:style-name="al">2004 gemeente Stein 2021’ wordt gewijzigd.</text:p>
            <text:p text:style-name="al"/>
            <text:p text:style-name="al">Artikel 2:</text:p>
            <text:p text:style-name="al">De bestaande toelichting op artikel 2 blijft ongewijzigd. </text:p>
            <text:p text:style-name="al">Toelichting: In de tekst van het artikel zelf stond een kennelijke verschrijving: In artikel 2, eerste lid onder b was de volgende zinsnede vermeld: “tweede volzin Pw of artikel 17 vierde lid, IOAW/IOAZ”. Dit is gewijzigd in: “tweede volzin en vierde lid, IOAW/ IOAZ”. </text:p>
            <text:p text:style-name="al"/>
            <text:p text:style-name="al">Artikel 7</text:p>
            <text:p text:style-name="al">Aan de bestaande toelichting op artikel 7 wordt de volgende tekst toegevoegd: </text:p>
            <text:p text:style-name="al">
            <text:span text:style-name="nadrukcur">“De beoordeling of wordt voldaan aan de voorwaarden zoals genoemd in lid 1, onder a t/m c kan op verzoek worden gedaan, maar dient anders ook zonder verzoek ambtshalve te geschieden.</text:span>
          </text:p>
            <text:p text:style-name="al">
            <text:span text:style-name="nadrukcur">Daarvoor</text:span> <text:span text:style-name="nadrukcur">dient tijdig ambtshalve onderzoek door het college te worden gedaan waardoor niet langer dan zoals bepaald in deze beleidsregels met de aflossing van een schuldenlast moet worden doorgegaan. In overeenstemming met de uitvoerders van de debiteurenadministratie is afgesproken dat t.b.v. deze beoordeling tijdig heronderzoeken in onze administratie worden ingepland, zodat verdere invordering tijdig kan worden stopgezet.”. </text:span></text:p>
            <text:p text:style-name="al"/>
            <text:p text:style-name="al">Het tweede lid komt te vervallen </text:p>
            <text:p text:style-name="al">Toelichting: Het tweede lid regelde dat in sommige gevallen de aflossingstermijn 3 jaar bedraagt. Echter was dit tweede lid gekoppeld aan de voorwaarden uit artikel 7, eerste lid. Dat betekent, dat een vordering na 3 jaar kon worden kwijtgescholden indien 50% van de schuld was afgelost <text:span text:style-name="nadrukondlijn">én</text:span> iemand gedurende deze 3 jaar een inkomen had dat niet hoger was dan de beslagvrije voet. In de praktijk kennen we daarom geen gevallen waarbij artikel 7, tweede lid is toegepast. Wel blijft de termijn van 3 jaar gelden voor de aflossing voor duurzame gebruiksgoederen, maar dat is geregeld in het ongewijzigde artikel 11 van deze beleidsregels. </text:p>
            <text:p text:style-name="al"/>
            <text:p text:style-name="al">Artikel 8 </text:p>
            <text:p text:style-name="al">De bestaande toelichting op artikel 8 blijft ongewijzigd<text:span text:style-name="nadrukcur">. </text:span></text:p>
          </text:section>
          <text:section text:name="artikel_id1-3-2-2-3" text:style-name="artikel">
            <text:p text:style-name="artikel_kop_titel"><text:span text:style-name="artikel_kop_label">Artikel</text:span> <text:span text:style-name="artikel_kop_nr">III </text:span> </text:p>
            <text:p text:style-name="al">Dit besluit treedt in werking de dag na de dag van bekendmaking in het gemeenteblad.</text:p>
            <text:p text:style-name="al"/>
          </text:section>
        </text:section>
        <text:section text:name="regeling-sluiting_id1-3-2-3" text:style-name="regeling-sluiting">
          <text:section text:name="slotformulering_id1-3-2-3-1" text:style-name="slotformulering">
            <text:p text:style-name="al">Aldus besloten door het college van de gemeente Stein in zijn vergadering van 7 november 2023. </text:p>
          </text:section>
          <text:section text:name="ondertekening_id1-3-2-3-2">
            <text:p> De Burgemeester</text:p>
            <text:p><text:span text:style-name="ondertekening_naam"><text:span text:style-name="voornaam">M.F.H.</text:span><text:span text:style-name="achternaam">Leurs-Mordang</text:span></text:span></text:p>
            <text:p><text:span text:style-name="functie">De Secretaris</text:span></text:p>
            <text:p><text:span text:style-name="ondertekening_naam"><text:span text:style-name="voornaam">W. </text:span><text:span text:style-name="achternaam">Ploeg</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539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9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9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artikel 4:18 van de Algemene wet bestuursrecht]|[1.0:c:BWBR0005537&amp;artikel=4%3A18&amp;g=2020-07-01</meta:user-defined>
    <meta:user-defined meta:name="DC.source">artikel 54 van de Wet werk en bijstand]|[1.0:c:BWBR0015703&amp;artikel=54&amp;g=2020-12-17</meta:user-defined>
    <meta:user-defined meta:name="DC.source">artikel 58 van de Participatiewet]|[1.0:c:BWBR0015703&amp;artikel=58&amp;g=2020-12-17</meta:user-defined>
    <meta:user-defined meta:name="DC.source">artikel 59 van de Participatiewet]|[1.0:c:BWBR0015703&amp;artikel=59&amp;g=2020-12-17</meta:user-defined>
    <meta:user-defined meta:name="DC.source">artikel 60 van de Participatiewet]|[1.0:c:BWBR0015703&amp;artikel=60&amp;g=2020-12-17</meta:user-defined>
    <meta:user-defined meta:name="DC.source">artikel 60a van de Participatiewet]|[1.0:c:BWBR0015703&amp;artikel=60a&amp;g=2020-12-17</meta:user-defined>
    <meta:user-defined meta:name="DC.source">artikel 17 van de Wet inkomensvoorziening oudere en gedeeltelijk arbeidsongeschikte werkloze werknemers]|[1.0:c:BWBR0004044&amp;artikel=17&amp;g=2020-07-01</meta:user-defined>
    <meta:user-defined meta:name="DC.source">artikel 17a van de Wet inkomensvoorziening oudere en gedeeltelijk arbeidsongeschikte werkloze werknemers]|[1.0:c:BWBR0004044&amp;artikel=17a&amp;g=2020-07-01</meta:user-defined>
    <meta:user-defined meta:name="DC.source">artikel 25 van de Wet inkomensvoorziening oudere en gedeeltelijk arbeidsongeschikte werkloze werknemers]|[1.0:c:BWBR0004044&amp;artikel=25&amp;g=2020-07-01</meta:user-defined>
    <meta:user-defined meta:name="DC.source">artikel 26 van de Wet inkomensvoorziening oudere en gedeeltelijk arbeidsongeschikte werkloze werknemers]|[1.0:c:BWBR0004044&amp;artikel=26&amp;g=2020-07-01</meta:user-defined>
    <meta:user-defined meta:name="DC.source">artikel 27 van de Wet inkomensvoorziening oudere en gedeeltelijk arbeidsongeschikte werkloze werknemers]|[1.0:c:BWBR0004044&amp;artikel=27&amp;g=2020-07-01</meta:user-defined>
    <meta:user-defined meta:name="DC.source">artikel 28 van de Wet inkomensvoorziening oudere en gedeeltelijk arbeidsongeschikte werkloze werknemers]|[1.0:c:BWBR0004044&amp;artikel=28&amp;g=2020-07-01</meta:user-defined>
    <meta:user-defined meta:name="DC.source">artikel 29a van de Wet inkomensvoorziening oudere en gedeeltelijk arbeidsongeschikte werkloze werknemers]|[1.0:c:BWBR0004044&amp;artikel=29a&amp;g=2020-07-01</meta:user-defined>
    <meta:user-defined meta:name="DC.source">artikel 30 van de Wet inkomensvoorziening oudere en gedeeltelijk arbeidsongeschikte werkloze werknemers]|[1.0:c:BWBR0004044&amp;artikel=30&amp;g=2020-07-01</meta:user-defined>
    <meta:user-defined meta:name="DC.source">artikel 31 van de Wet inkomensvoorziening oudere en gedeeltelijk arbeidsongeschikte werkloze werknemers]|[1.0:c:BWBR0004044&amp;artikel=31&amp;g=2020-07-01</meta:user-defined>
    <meta:user-defined meta:name="DC.source">artikel 17 van de Wet inkomensvoorziening oudere en gedeeltelijk arbeidsongeschikte gewezen zelfstandigen]|[1.0:c:BWBR0004163&amp;artikel=17&amp;g=2020-07-01</meta:user-defined>
    <meta:user-defined meta:name="DC.source">artikel 17a van de Wet inkomensvoorziening oudere en gedeeltelijk arbeidsongeschikte gewezen zelfstandigen]|[1.0:c:BWBR0004163&amp;artikel=17a&amp;g=2020-07-01</meta:user-defined>
    <meta:user-defined meta:name="DC.source">artikel 25 van de Wet inkomensvoorziening oudere en gedeeltelijk arbeidsongeschikte gewezen zelfstandigen]|[1.0:c:BWBR0004163&amp;artikel=25&amp;g=2020-07-01</meta:user-defined>
    <meta:user-defined meta:name="DC.source">artikel 26 van de Wet inkomensvoorziening oudere en gedeeltelijk arbeidsongeschikte gewezen zelfstandigen]|[1.0:c:BWBR0004163&amp;artikel=26&amp;g=2020-07-01</meta:user-defined>
    <meta:user-defined meta:name="DC.source">artikel 27 van de Wet inkomensvoorziening oudere en gedeeltelijk arbeidsongeschikte gewezen zelfstandigen]|[1.0:c:BWBR0004163&amp;artikel=27&amp;g=2020-07-01</meta:user-defined>
    <meta:user-defined meta:name="DC.source">artikel 28 van de Wet inkomensvoorziening oudere en gedeeltelijk arbeidsongeschikte gewezen zelfstandigen]|[1.0:c:BWBR0004163&amp;artikel=28&amp;g=2020-07-01</meta:user-defined>
    <meta:user-defined meta:name="DC.source">artikel 29a van de Wet inkomensvoorziening oudere en gedeeltelijk arbeidsongeschikte gewezen zelfstandigen]|[1.0:c:BWBR0004163&amp;artikel=29a&amp;g=2020-07-01</meta:user-defined>
    <meta:user-defined meta:name="DC.source">artikel 30 van de Wet inkomensvoorziening oudere en gedeeltelijk arbeidsongeschikte gewezen zelfstandigen]|[1.0:c:BWBR0004163&amp;artikel=30&amp;g=2020-07-01</meta:user-defined>
    <meta:user-defined meta:name="DC.source">artikel 31 van de Wet inkomensvoorziening oudere en gedeeltelijk arbeidsongeschikte gewezen zelfstandigen]|[1.0:c:BWBR0004163&amp;artikel=31&amp;g=2020-07-01</meta:user-defined>
    <meta:user-defined meta:name="DC.source">artikel 12 van het Besluit bijstandverlening zelfstandigen 2004]|[1.0:c:BWBR0015711&amp;artikel=12&amp;g=2020-01-01</meta:user-defined>
    <meta:user-defined meta:name="DC.source">artikel 39 van het Besluit bijstandverlening zelfstandigen 2004]|[1.0:c:BWBR0015711&amp;artikel=39&amp;g=2020-01-01</meta:user-defined>
    <meta:user-defined meta:name="DC.source">artikel 41 van het Besluit bijstandverlening zelfstandigen 2004]|[1.0:c:BWBR0015711&amp;artikel=41&amp;g=2020-01-01</meta:user-defined>
    <meta:user-defined meta:name="DC.source">artikel 42 van het Besluit bijstandverlening zelfstandigen 2004]|[1.0:c:BWBR0015711&amp;artikel=42&amp;g=2020-01-01</meta:user-defined>
    <meta:user-defined meta:name="DC.source">artikel 43 van het Besluit bijstandverlening zelfstandigen 2004]|[1.0:c:BWBR0015711&amp;artikel=43&amp;g=2020-01-01</meta:user-defined>
    <meta:user-defined meta:name="DC.source">artikel 43 van het Besluit bijstandverlening zelfstandigen 2004]|[1.0:c:BWBR0015711&amp;artikel=43&amp;g=2020-01-01</meta:user-defined>
    <meta:user-defined meta:name="DC.source">artikel 43 van het Besluit bijstandverlening zelfstandigen 2004]|[1.0:c:BWBR0015711&amp;artikel=43&amp;g=2020-01-01</meta:user-defined>
    <meta:user-defined meta:name="DCTERMS.alternative">Beleidsregels terug- en invordering Participatiewet, IOAW,IOAZ en Bbz gemeente Stein 2021</meta:user-defined>
    <dc:language>nl</dc:language>
    <meta:user-defined meta:name="OVERHEIDop.locatietype/OVERHEIDop.gebiedsmarkering">Gemeente</meta:user-defined>
    <meta:user-defined meta:name="DC.title">Beleidsregels terug- en invordering Participatiewet, IOAW, IOAZ en Bbz 2004 gemeente Stein 2021</meta:user-defined>
    <meta:user-defined meta:name="DCTERMS.W3CDTF/DCTERMS.available">2023-11-27</meta:user-defined>
    <meta:user-defined meta:name="DCTERMS.W3CDTF/OVERHEIDop.jaargang">2023</meta:user-defined>
    <meta:user-defined meta:name="OVERHEIDop.publicationIssue">505394</meta:user-defined>
    <meta:user-defined meta:name="OVERHEIDop.betreftRegeling">CVDR650793_2</meta:user-defined>
    <meta:user-defined meta:name="xs:date/OVERHEIDop.startdatum">2023-11-07</meta:user-defined>
    <meta:user-defined meta:name="OVERHEIDop.GmbID/DC.identifier">gmb-2023-505394</meta:user-defined>
    <meta:user-defined meta:name="OVERHEIDop.versieInformatie"/>
  </office:meta>
</office:document-meta>
</file>