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Zwarteweg 6a, 3833AL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een besluit genomen op de aanvraag met zaaknummer Z2023-00000416 voor een Aanvraag beschikking behandelen op locatie Zwarteweg 6a, 3833AL Leusden. De vergunning is verleend. Het besluit betreft het herbouwen van de bovenwoning Zwarteweg 6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3 nov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0538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8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8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16</meta:user-defined>
    <meta:user-defined meta:name="DCTERMS.abstract">Betreft: Beschikking op aanvraag op locatie Zwarteweg 6a, 3833AL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Zwarteweg 6a, 3833AL Leusd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380</meta:user-defined>
    <meta:user-defined meta:name="OVERHEIDop.GmbID/DC.identifier">gmb-2023-505380</meta:user-defined>
    <meta:user-defined meta:name="OVERHEIDop.versieInformatie"/>
  </office:meta>
</office:document-meta>
</file>