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Naaldenmaker 18, 5506C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650</text:span>. Op 23-11-2023 is het besluit naar de aanvrager verzonden.</text:p>
            <text:p text:style-name="common-al">De zaak betreft locatie De Naaldenmaker 18, 5506CD te Veldhoven en heeft de omschrijving "bouwen van een carport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05378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7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7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650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DC.title">Besluit aanvraag omgevingsvergunning De Naaldenmaker 18, 5506CD te Veldhov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378</meta:user-defined>
    <meta:user-defined meta:name="OVERHEIDop.GmbID/DC.identifier">gmb-2023-505378</meta:user-defined>
    <meta:user-defined meta:name="OVERHEIDop.versieInformatie"/>
  </office:meta>
</office:document-meta>
</file>