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De burgemeester van Sluis maakt bekend dat de volgende ontheffing is verleend van het: </text:p>
            <text:list text:style-name="id1-3-2-1-1-4">
              <text:list-item text:style-override="id1-3-2-1-1-4-1">
                <text:number>•</text:number>
                <text:p text:style-name="al">Verbod o.g.v. art. 4.15c APV voor het gebruik van detectieapparatuur in de openbare ruimte binnen de gemeente Sluis, gedurende 1 jaar (2024), op het adres Nieuwstraat 22  te Oostburg (CLZ-0000139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6-12-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53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390</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3-12-06</meta:user-defined>
    <meta:user-defined meta:name="DCTERMS.W3CDTF/OVERHEIDop.jaargang">2023</meta:user-defined>
    <meta:user-defined meta:name="OVERHEIDop.publicationIssue">505375</meta:user-defined>
    <meta:user-defined meta:name="OVERHEIDop.GmbID/DC.identifier">gmb-2023-505375</meta:user-defined>
    <meta:user-defined meta:name="OVERHEIDop.versieInformatie"/>
  </office:meta>
</office:document-meta>
</file>