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bedrijveninvesteringszone Ginneken 2019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2 november 2023 de verordening bedrijveninvesteringszone Ginneken 2019-2023 heeft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werkingtreding</text:span>
          </text:p>
            <text:p text:style-name="al">De intrekking wordt van kracht met ingang van 1 januari 2024, met dien verstande dat de verordening van toepassing blijft op belastbare feiten die zich voor deze datum hebben voorgedaan. </text:p>
            <text:p text:style-name="al"/>
            <text:p text:style-name="al">
            <text:span text:style-name="nadrukvet">Rechtsmiddelen</text:span>
          </text:p>
            <text:p text:style-name="al">Tegen het besluit tot intrekking van de verordening is geen bezwaar of beroep mogelijk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3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bedrijveninvesteringszone Ginneken 2019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367</meta:user-defined>
    <meta:user-defined meta:name="OVERHEIDop.GmbID/DC.identifier">gmb-2023-505367</meta:user-defined>
    <meta:user-defined meta:name="OVERHEIDop.versieInformatie"/>
  </office:meta>
</office:document-meta>
</file>