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van de beslistermijn op de aangevraagde omgevingsvergunning voor het aanbrengen van steenstrips aan de gevel, plaatsen nieuwe kozijnen, het realiseren van een pizzaoven en realiseren van een overkapping aan Lage Weide 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voor de volgende aanvraag omgevingsvergunning is met zes weken verlengd (verdaagd):</text:p>
            <text:list text:style-name="id1-3-2-1-1-3">
              <text:list-item text:style-override="id1-3-2-1-1-3-1">
                <text:number>•</text:number>
                <text:p text:style-name="al">
                <text:span text:style-name="nadrukvet">Omschrijving:</text:span> het aanbrengen van steenstrips aan de gevel, plaatsen nieuwe kozijnen, het realiseren van een pizzaoven en realiseren van een overkapping</text:p>
              </text:list-item>
              <text:list-item text:style-override="id1-3-2-1-1-3-2">
                <text:number>•</text:number>
                <text:p text:style-name="al">
                <text:span text:style-name="nadrukvet">Locatie: </text:span>Lage Weide 2, Warnsveld</text:p>
              </text:list-item>
            </text:list>
            <text:p text:style-name="common-al"/>
            <text:p text:style-name="common-al">Gegevens van de aanvraag:</text:p>
            <text:list text:style-name="id1-3-2-1-1-6">
              <text:list-item text:style-override="id1-3-2-1-1-6-1">
                <text:number>•</text:number>
                <text:p text:style-name="al">
                <text:span text:style-name="nadrukvet">Datum besluit verlenging:</text:span> 23-11-2023</text:p>
              </text:list-item>
              <text:list-item text:style-override="id1-3-2-1-1-6-2">
                <text:number>•</text:number>
                <text:p text:style-name="al">
                <text:span text:style-name="nadrukvet">Zaaknummer:</text:span> 598775</text:p>
              </text:list-item>
            </text:list>
            <text:p text:style-name="common-al"/>
            <text:p text:style-name="common-al">
            <text:span text:style-name="nadrukvet">Waarom dit bericht?</text:span>
          </text:p>
            <text:p text:style-name="common-al">Dit bericht is alleen om u te informeren. Het besluit om de beslistermijn met zes weken te verlengen, is geen besluit op de aanvraag van de omgevingsvergunning. Het is niet mogelijk om bezwaar te maken tegen dit besluit. </text:p>
            <text:p text:style-name="common-al"/>
            <text:p text:style-name="common-al">
            <text:span text:style-name="nadrukvet">Vragen over dit besluit</text:span>
          </text:p>
            <text:p text:style-name="common-al">Heeft u vragen? Neem contact op met het Omgevingsloket van de gemeente Zutphen, via telefoonnummer 14 0575 of u stuurt een e-mail naar omgevingsloket@zutphen.nl. Vermeld daarbij het zaaknumme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utphen, 27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536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6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6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775</meta:user-defined>
    <dc:language>nl</dc:language>
    <meta:user-defined meta:name="OVERHEIDop.locatietype/OVERHEIDop.gebiedsmarkering">Adres</meta:user-defined>
    <meta:user-defined meta:name="DC.title">Verlenging van de beslistermijn op de aangevraagde omgevingsvergunning voor het aanbrengen van steenstrips aan de gevel, plaatsen nieuwe kozijnen, het realiseren van een pizzaoven en realiseren van een overkapping aan Lage Weide 2 in Warnsveld</meta:user-defined>
    <meta:user-defined meta:name="DCTERMS.W3CDTF/DCTERMS.available">2023-11-27</meta:user-defined>
    <meta:user-defined meta:name="DCTERMS.W3CDTF/OVERHEIDop.jaargang">2023</meta:user-defined>
    <meta:user-defined meta:name="OVERHEIDop.publicationIssue">505361</meta:user-defined>
    <meta:user-defined meta:name="OVERHEIDop.GmbID/DC.identifier">gmb-2023-505361</meta:user-defined>
    <meta:user-defined meta:name="OVERHEIDop.versieInformatie"/>
  </office:meta>
</office:document-meta>
</file>