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inderbeurs XXL op 10 april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februari 2023 is een evenementenvergunning aangevraagd voor Kinderbeurs XXL op 10 april 2023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5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inderbeurs XXL op 10 april 2023 in de Hanzehal in Zutph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536</meta:user-defined>
    <meta:user-defined meta:name="OVERHEIDop.GmbID/DC.identifier">gmb-2023-50536</meta:user-defined>
    <meta:user-defined meta:name="OVERHEIDop.versieInformatie"/>
  </office:meta>
</office:document-meta>
</file>