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 Eekhof / Beverstraa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kunstwerk, De Eekhof / Beverstraat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/ Beverstraa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kunstwer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535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04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Verleende omgevingsvergunning reguliere procedure De Eekhof / Beverstraat Biest-Houtak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53</meta:user-defined>
    <meta:user-defined meta:name="OVERHEIDop.GmbID/DC.identifier">gmb-2023-505353</meta:user-defined>
    <meta:user-defined meta:name="OVERHEIDop.versieInformatie"/>
  </office:meta>
</office:document-meta>
</file>