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Waldeck Pyrmontlaan 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3 is, op grond van artikel 2.10 van de Algemene plaatselijke verordening (APV), een werkterreinvergunning verleend voor het plaatsen van een vuilcontainer van 7 november tot en met 28 november 2023 bij de Waldeck Pyrmontlaan 4 in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5348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4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48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Waldeck Pyrmontlaan 4 Overveen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348</meta:user-defined>
    <meta:user-defined meta:name="OVERHEIDop.GmbID/DC.identifier">gmb-2023-505348</meta:user-defined>
    <meta:user-defined meta:name="OVERHEIDop.versieInformatie"/>
  </office:meta>
</office:document-meta>
</file>