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374, Europaweg 2, 3332SH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Zwijndrecht heeft besloten om de beslistermijn voor de aanvraag met zaaknummer Z2023-00000374 voor een Omgevingsvergunning op locatie Europaweg 2, 3332SH Zwijndrecht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RX-00001 Met dit bericht laat gemeente Zwijndrecht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505341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341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341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74</meta:user-defined>
    <meta:user-defined meta:name="DCTERMS.abstract">Betreft: Beschikking verlenging beslistermijn op locatie Europaweg 2, 3332SH Zwijndrecht</meta:user-defined>
    <dc:language>nl</dc:language>
    <meta:user-defined meta:name="OVERHEIDop.locatietype/OVERHEIDop.gebiedsmarkering">Punt</meta:user-defined>
    <meta:user-defined meta:name="DC.title">Kennisgeving termijnverlenging Z2023-00000374, Europaweg 2, 3332SH Zwijndrecht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5341</meta:user-defined>
    <meta:user-defined meta:name="OVERHEIDop.GmbID/DC.identifier">gmb-2023-505341</meta:user-defined>
    <meta:user-defined meta:name="OVERHEIDop.versieInformatie"/>
  </office:meta>
</office:document-meta>
</file>