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unnikenweg 1, 9981N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3 een besluit genomen over de aanvraag voor het plaatsen van tijdelijke huisvesting op de locatie Munnikenweg 1, 9981N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34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4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4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78</meta:user-defined>
    <meta:user-defined meta:name="DCTERMS.abstract">het plaatsen van tijdelijke huisvesting, Munnikenweg 1, 9981NN Uithuizen (4 januari 2024)</meta:user-defined>
    <dc:language>nl</dc:language>
    <meta:user-defined meta:name="OVERHEIDop.locatietype/OVERHEIDop.gebiedsmarkering">Punt</meta:user-defined>
    <meta:user-defined meta:name="DC.title">Besluit op omgevingsvergunning, Munnikenweg 1, 9981NN Uithuizen</meta:user-defined>
    <meta:user-defined meta:name="DCTERMS.W3CDTF/DCTERMS.available">2023-11-27</meta:user-defined>
    <meta:user-defined meta:name="DCTERMS.W3CDTF/OVERHEIDop.jaargang">2023</meta:user-defined>
    <meta:user-defined meta:name="OVERHEIDop.publicationIssue">505340</meta:user-defined>
    <meta:user-defined meta:name="OVERHEIDop.GmbID/DC.identifier">gmb-2023-505340</meta:user-defined>
    <meta:user-defined meta:name="OVERHEIDop.versieInformatie"/>
  </office:meta>
</office:document-meta>
</file>