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88</text:span>
          </text:p>
            <text:p text:style-name="common-al">Gemeente Amstelveen heeft op 1 februari 2023 een aanvraag omgevingsvergunning ontvangen voor het plaatsen van een dakopbouw en dakteras aan de achterzijde van de woning. De locatie is Watercirkel 31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8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atercirkel 312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34</meta:user-defined>
    <meta:user-defined meta:name="OVERHEIDop.GmbID/DC.identifier">gmb-2023-50534</meta:user-defined>
    <meta:user-defined meta:name="OVERHEIDop.versieInformatie"/>
  </office:meta>
</office:document-meta>
</file>