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geluidshinder ivm werkzaamheden Bijweglaan (hoek Rijkstraatweg Bennebro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3 is, op grond van artikel 4:6 van de Algemene plaatselijke verordening (APV), een ontheffing verleend voor de uitvoering van reperatie werkzaamheden aan het fietspad op de Bijweglaan, hoek Rijksstraatweg in Bennebroek in de avond/nacht van 13 op 14 december 2023 van 20:00 tot 02:00 uur. 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05339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3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339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Verlening ontheffing geluidshinder ivm werkzaamheden Bijweglaan (hoek Rijkstraatweg Bennebroek)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5339</meta:user-defined>
    <meta:user-defined meta:name="OVERHEIDop.GmbID/DC.identifier">gmb-2023-505339</meta:user-defined>
    <meta:user-defined meta:name="OVERHEIDop.versieInformatie"/>
  </office:meta>
</office:document-meta>
</file>