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plaatsen voorwerp op of aan de 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Opmeer maakt bekend dat op 16 november 2023 vergunning is verleend voor het plaatsen van een voorwerp op of aan de weg in Spanbroek. Het betreft de opslag van roerende zaken voor gaswerkzaamheden - wetende gasbuizen, appendages, afvalcontainers, toilet en keet - met een oppervlak van circa 150 m2 in de parkeervakken aan de Wuiver, tussen de Veldstralaan en de Schoolstraat in Spanbroek, in de periode van 23 oktober 2023 tot en met 1 maart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533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3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3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21</meta:user-defined>
    <meta:user-defined meta:name="DCTERMS.abstract">Betreft: Beschikking op aanvraag op locatie Wuiver 57, 1715EC Spanbroek</meta:user-defined>
    <dc:language>nl</dc:language>
    <meta:user-defined meta:name="OVERHEIDop.locatietype/OVERHEIDop.gebiedsmarkering">Punt</meta:user-defined>
    <meta:user-defined meta:name="DC.title">Kennisgeving verleende vergunning plaatsen voorwerp op of aan de weg</meta:user-defined>
    <meta:user-defined meta:name="DCTERMS.W3CDTF/DCTERMS.available">2023-11-27</meta:user-defined>
    <meta:user-defined meta:name="DCTERMS.W3CDTF/OVERHEIDop.jaargang">2023</meta:user-defined>
    <meta:user-defined meta:name="OVERHEIDop.publicationIssue">505337</meta:user-defined>
    <meta:user-defined meta:name="OVERHEIDop.GmbID/DC.identifier">gmb-2023-505337</meta:user-defined>
    <meta:user-defined meta:name="OVERHEIDop.versieInformatie"/>
  </office:meta>
</office:document-meta>
</file>