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Doesburg 2020</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Overwegende, dat het door gewijzigde regelgeving gewenst is de Algemene plaatselijke verordening </text:p>
            <text:p text:style-name="al">Doesburg 2020 te actualiseren;</text:p>
            <text:p text:style-name="al"/>
            <text:p text:style-name="al">gelezen het voorstel van het college van burgemeester en wethouders d.d. 5 september 2023;</text:p>
            <text:p text:style-name="al"/>
            <text:p text:style-name="al">gelet op artikel 149 van de Gemeentewet en artikel 4 van de Alcoholwet;</text:p>
            <text:p text:style-name="al"/>
            <text:p text:style-name="al">B E S L U I T:</text:p>
            <text:p text:style-name="al"/>
            <text:list text:style-name="id1-3-2-1-1-12">
              <text:list-item text:style-override="id1-3-2-1-1-12-1">
                <text:number>I.</text:number>
                <text:p text:style-name="al">de op 29 oktober 2020 vastgestelde Algemene plaatselijke verordening Doesburg 2020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10 komt te luiden als volgt: </text:p>
            <text:list text:style-name="id1-3-2-2-1-3">
              <text:list-item text:style-override="id1-3-2-2-1-3-1">
                <text:number>1.</text:number>
                <text:p text:style-name="al">Het is verboden de weg of een weggedeelte anders te gebruiken dan overeenkomstig de publieke functie daarvan, als dat gebruik: </text:p>
                <text:list text:style-name="id1-3-2-2-1-3-1-3">
                  <text:list-item text:style-override="id1-3-2-2-1-3-1-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1-3-1-3-2">
                    <text:number>b.</text:number>
                    <text:p text:style-name="al">niet voldoet aan redelijke eisen van welstand. </text:p>
                  </text:list-item>
                </text:list>
              </text:list-item>
              <text:list-item text:style-override="id1-3-2-2-1-3-2">
                <text:number>2.</text:number>
                <text:p text:style-name="al">Van een belemmering voor de bruikbaarheid van de weg is in ieder geval sprake wanneer niet ten minste een vrije doorgang van 1,5 strekkende meter wordt gelaten op voetpaden en van 3,5 strekkende meter op de rijbaan voor fietsers of gemotoriseerd verkeer. </text:p>
              </text:list-item>
              <text:list-item text:style-override="id1-3-2-2-1-3-3">
                <text:number>3.</text:number>
                <text:p text:style-name="al">Het college kan in het belang van de openbare orde of de woon- en leefomgeving nadere regels stellen voor bouw-afvalcontainers, (rol)steigers, kraanwagens, spandoeken, laadkabels, terrassen, uitstallingen en reclame- en aankondigingsborden. </text:p>
              </text:list-item>
              <text:list-item text:style-override="id1-3-2-2-1-3-4">
                <text:number>4.</text:number>
                <text:p text:style-name="al">Het bevoegde bestuursorgaan kan ontheffing verlenen van het verbod in het eerste lid. </text:p>
              </text:list-item>
              <text:list-item text:style-override="id1-3-2-2-1-3-5">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1-3-6">
                <text:number>6.</text:number>
                <text:p text:style-name="al">Het verbod in het eerste lid is niet van toepassing op: </text:p>
                <text:list text:style-name="id1-3-2-2-1-3-6-3">
                  <text:list-item text:style-override="id1-3-2-2-1-3-6-3-1">
                    <text:number>a.</text:number>
                    <text:p text:style-name="al">evenementen als bedoeld in artikel 2:24; </text:p>
                  </text:list-item>
                  <text:list-item text:style-override="id1-3-2-2-1-3-6-3-2">
                    <text:number>b.</text:number>
                    <text:p text:style-name="al">standplaatsen als bedoeld in artikel 5:17; </text:p>
                  </text:list-item>
                  <text:list-item text:style-override="id1-3-2-2-1-3-6-3-3">
                    <text:number>c.</text:number>
                    <text:p text:style-name="al">overige gevallen waarin krachtens een wettelijke regeling een vergunning voor het gebruik van de weg is verleend. </text:p>
                  </text:list-item>
                </text:list>
              </text:list-item>
              <text:list-item text:style-override="id1-3-2-2-1-3-7">
                <text:number>7.</text:number>
                <text:p text:style-name="al">Het verbod is voorts niet van toepassing op situaties waarin wordt voorzien door de Wet beheer rijkswaterstaatwerken, artikel 5 van de Wegenverkeerswet 1994 of de Omgevingsverordening van de provincie Gelderland. </text:p>
              </text:list-item>
            </text:list>
          </text:section>
          <text:section text:name="artikel_id1-3-2-2-2" text:style-name="artikel">
            <text:p text:style-name="artikel_kop_titel"><text:span text:style-name="artikel_kop_label">Artikel</text:span> <text:span text:style-name="artikel_kop_nr">II</text:span> </text:p>
            <text:p text:style-name="al">In artikel 2:24 wordt in het eerste lid:</text:p>
            <text:list text:style-name="id1-3-2-2-2-3">
              <text:list-item text:style-override="id1-3-2-2-2-3-1">
                <text:number>-</text:number>
                <text:p text:style-name="al">onder b, na de woorden “eerste lid,”, de zinsnede “aanhef en” toegevoegd;</text:p>
              </text:list-item>
              <text:list-item text:style-override="id1-3-2-2-2-3-2">
                <text:number>-</text:number>
                <text:p text:style-name="al">onder d, “Drank en Horecawet” gewijzigd in “Alcoholwet”.</text:p>
              </text:list-item>
            </text:list>
          </text:section>
          <text:section text:name="artikel_id1-3-2-2-3" text:style-name="artikel">
            <text:p text:style-name="artikel_kop_titel"><text:span text:style-name="artikel_kop_label">Artikel</text:span> <text:span text:style-name="artikel_kop_nr">III</text:span> </text:p>
            <text:p text:style-name="al">In artikel 2:28 wordt in het vierde lid in het vierde gedachtestreepje “en/of” gewijzigd in “en” en wordt na het vierde gedachtestreepje de volgende tekst toegevoegd:</text:p>
            <text:list text:style-name="id1-3-2-2-3-3">
              <text:list-item text:style-override="id1-3-2-2-3-3-1">
                <text:number>-</text:number>
                <text:p text:style-name="al">de exploitant en de leidinggevende(n) niet minimaal de leeftijd van 18 jaar hebben bereikt;</text:p>
              </text:list-item>
              <text:list-item text:style-override="id1-3-2-2-3-3-2">
                <text:number>-</text:number>
                <text:p text:style-name="al">de exploitant en de leidinggevende(n) niet voldoen aan de eisen gesteld in hoofdstuk 3 van het Alcoholbesluit of</text:p>
              </text:list-item>
              <text:list-item text:style-override="id1-3-2-2-3-3-3">
                <text:number>-</text:number>
                <text:p text:style-name="al">de exploitant en de leidinggevende(n) niet onder curatele staan.</text:p>
              </text:list-item>
            </text:list>
          </text:section>
          <text:section text:name="artikel_id1-3-2-2-4" text:style-name="artikel">
            <text:p text:style-name="artikel_kop_titel"><text:span text:style-name="artikel_kop_label">Artikel</text:span> <text:span text:style-name="artikel_kop_nr">IV</text:span> </text:p>
            <text:p text:style-name="al">In artikel 2:28 wordt in het zesde lid “Drank en Horecawet” gewijzigd in “Alcoholwet” en wordt in het zesde lid onder a de zinsnede “inwerkingtreding van deze bepaling” gewijzigd in “beoordeling of vrijstelling verleend kan worden”. </text:p>
          </text:section>
          <text:section text:name="artikel_id1-3-2-2-5" text:style-name="artikel">
            <text:p text:style-name="artikel_kop_titel"><text:span text:style-name="artikel_kop_label">Artikel</text:span> <text:span text:style-name="artikel_kop_nr">V</text:span> </text:p>
            <text:p text:style-name="al">Na artikel 2:28 wordt een nieuw artikel 2:28a toegevoegd met de volgende tekst:</text:p>
            <text:p text:style-name="al">Het is verboden een openbare inrichting voor bezoekers geopend te hebben, zonder dat de op de vergunning vermelde leidinggevende in de openbare inrichting aanwezig is.</text:p>
          </text:section>
          <text:section text:name="artikel_id1-3-2-2-6" text:style-name="artikel">
            <text:p text:style-name="artikel_kop_titel"><text:span text:style-name="artikel_kop_label">Artikel</text:span> <text:span text:style-name="artikel_kop_nr">VI</text:span> </text:p>
            <text:p text:style-name="al">Na artikel 2:33 wordt afdeling 4a toegevoegd met als opschrift “<text:span text:style-name="nadrukcur">Regulering </text:span><text:span text:style-name="nadrukcur">paracommerciële</text:span><text:span text:style-name="nadrukcur"> rechtspersonen en overige aangelegenheden uit de Alcoholwet</text:span>” en die de volgende artikelen bevat:</text:p>
            <text:p text:style-name="al"/>
            <text:p text:style-name="al">Artikel 2:34a Definities</text:p>
            <text:p text:style-name="al">In deze afdeling wordt verstaan onder:</text:p>
            <text:list text:style-name="id1-3-2-2-6-6">
              <text:list-item text:style-override="id1-3-2-2-6-6-1">
                <text:number>-</text:number>
                <text:p text:style-name="al">alcoholhoudende drank; </text:p>
              </text:list-item>
              <text:list-item text:style-override="id1-3-2-2-6-6-2">
                <text:number>-</text:number>
                <text:p text:style-name="al">horecabedrijf; </text:p>
              </text:list-item>
              <text:list-item text:style-override="id1-3-2-2-6-6-3">
                <text:number>-</text:number>
                <text:p text:style-name="al">horecalokaliteit; </text:p>
              </text:list-item>
              <text:list-item text:style-override="id1-3-2-2-6-6-4">
                <text:number>-</text:number>
                <text:p text:style-name="al">inrichting; </text:p>
              </text:list-item>
              <text:list-item text:style-override="id1-3-2-2-6-6-5">
                <text:number>-</text:number>
                <text:p text:style-name="al">paracommerciële rechtspersoon; </text:p>
              </text:list-item>
              <text:list-item text:style-override="id1-3-2-2-6-6-6">
                <text:number>-</text:number>
                <text:p text:style-name="al">sterke drank; </text:p>
              </text:list-item>
              <text:list-item text:style-override="id1-3-2-2-6-6-7">
                <text:number>-</text:number>
                <text:p text:style-name="al">slijtersbedrijf; </text:p>
              </text:list-item>
              <text:list-item text:style-override="id1-3-2-2-6-6-8">
                <text:number>-</text:number>
                <text:p text:style-name="al">zwak-alcoholhoudende drank; </text:p>
              </text:list-item>
            </text:list>
            <text:p text:style-name="al">dat wat daaronder wordt verstaan in de Alcoholwet.</text:p>
            <text:p text:style-name="al"/>
            <text:p text:style-name="al">Artikel 2:34b Regulering paracommerciële rechtspersonen</text:p>
            <text:list text:style-name="id1-3-2-2-6-10">
              <text:list-item text:style-override="id1-3-2-2-6-10-1">
                <text:number>1.</text:number>
                <text:p text:style-name="al">Een paracommerciële rechtspersoon kan alcoholhoudende drank uitsluitend verstrekken gedurende één uur voor aanvang tot en met één uur na beëindiging van een activiteit, die blijkens de statutaire doelstelling door de rechtspersoon kan worden georganiseerd.</text:p>
              </text:list-item>
              <text:list-item text:style-override="id1-3-2-2-6-10-2">
                <text:number>2.</text:number>
                <text:p text:style-name="al">Het is de paracommerciële rechtspersoon in ieder geval verboden alcoholhoudende drank te verstrekken na 24:00 uur.</text:p>
              </text:list-item>
              <text:list-item text:style-override="id1-3-2-2-6-10-3">
                <text:number>3.</text:number>
                <text:p text:style-name="al">De burgemeester kan op schriftelijke aanvraag ontheffing verlenen van de in dit artikel gestelde schenktijden.</text:p>
              </text:list-item>
            </text:list>
            <text:p text:style-name="al">Artikel 2:34c Bijeenkomsten paracommerciële rechtspersonen</text:p>
            <text:list text:style-name="id1-3-2-2-6-12">
              <text:list-item text:style-override="id1-3-2-2-6-12-1">
                <text:number>1.</text:number>
                <text:p text:style-name="al">In de inrichting van een paracommerciële rechtspersoon mogen geen bijeenkomsten van persoonlijke aard worden gehouden.</text:p>
              </text:list-item>
              <text:list-item text:style-override="id1-3-2-2-6-12-2">
                <text:number>2.</text:number>
                <text:p text:style-name="al">In de inrichting van een paracommerciële rechtspersoon mogen geen bijeenkomsten worden gehouden die gericht zijn op personen die niet of niet rechtstreeks bij de activiteiten van de desbetreffende rechtspersoon betrokken zijn.</text:p>
              </text:list-item>
              <text:list-item text:style-override="id1-3-2-2-6-12-3">
                <text:number>3.</text:number>
                <text:p text:style-name="al">De burgemeester kan met het oog op bijzondere gelegenheden van zeer tijdelijke aard voor een aaneengesloten periode van ten hoogste twaalf dagen ontheffing verlenen van de bij of krachtens dit artikel gestelde regels.</text:p>
              </text:list-item>
            </text:list>
            <text:p text:style-name="al">Artikel 2:34d Beperkingen voor horecabedrijven en slijtersbedrijven</text:p>
            <text:list text:style-name="id1-3-2-2-6-14">
              <text:list-item text:style-override="id1-3-2-2-6-14-1">
                <text:number>1.</text:number>
                <text:p text:style-name="al">Het is verboden bedrijfsmatig of anders dan om niet sterke drank te verstrekken in een inrichting:</text:p>
                <text:list text:style-name="id1-3-2-2-6-14-1-3">
                  <text:list-item text:style-override="id1-3-2-2-6-14-1-3-1">
                    <text:number>a.</text:number>
                    <text:p text:style-name="al">waarin of in een onderdeel waarvan uitsluitend of in hoofdzaak geringe eetwaren worden verkocht:</text:p>
                  </text:list-item>
                  <text:list-item text:style-override="id1-3-2-2-6-14-1-3-2">
                    <text:number>b.</text:number>
                    <text:p text:style-name="al">waarin uitsluitend of in hoofdzaak onderwijs wordt gegeven;</text:p>
                  </text:list-item>
                  <text:list-item text:style-override="id1-3-2-2-6-14-1-3-3">
                    <text:number>c.</text:number>
                    <text:p text:style-name="al">die of waarvan een onderdeel uitsluitend of in hoofdzaak in gebruik is bij jeugdorganisaties of -instellingen;</text:p>
                  </text:list-item>
                  <text:list-item text:style-override="id1-3-2-2-6-14-1-3-4">
                    <text:number>d.</text:number>
                    <text:p text:style-name="al">die of waarvan een onderdeel uitsluitend of in hoofdzaak in gebruik is bij sportorganisaties of -instellingen;</text:p>
                  </text:list-item>
                  <text:list-item text:style-override="id1-3-2-2-6-14-1-3-5">
                    <text:number>e.</text:number>
                    <text:p text:style-name="al">die of waarvan een onderdeel in gebruik is als wachtruimte voor passagiers van een openbaar vervoerbedrijf;</text:p>
                  </text:list-item>
                  <text:list-item text:style-override="id1-3-2-2-6-14-1-3-6">
                    <text:number>f.</text:number>
                    <text:p text:style-name="al">die gelegen is op een terrein, dat uitsluitend of in hoofdzaak in gebruik is als kampeer- of caravanterrein.</text:p>
                  </text:list-item>
                </text:list>
              </text:list-item>
              <text:list-item text:style-override="id1-3-2-2-6-14-2">
                <text:number>2.</text:number>
                <text:p text:style-name="al">De burgemeester kan op schriftelijke aanvraag ontheffing verlenen van de in dit artikel gestelde verboden.</text:p>
              </text:list-item>
            </text:list>
            <text:p text:style-name="al">Artikel 2:34e Proeverijen in slijtlokaliteiten</text:p>
            <text:list text:style-name="id1-3-2-2-6-16">
              <text:list-item text:style-override="id1-3-2-2-6-16-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6-16-2">
                <text:number>2.</text:number>
                <text:p text:style-name="al">De vrijstelling geldt buiten de dagen en tijden dat de slijtlokaliteit bij of krachtens de Winkeltijdenwet regulier is opengesteld.</text:p>
              </text:list-item>
            </text:list>
            <text:p text:style-name="al">Artikel 2:34f Ontheffingen</text:p>
            <text:list text:style-name="id1-3-2-2-6-18">
              <text:list-item text:style-override="id1-3-2-2-6-18-1">
                <text:number>1.</text:number>
                <text:p text:style-name="al">Aan een ontheffing ingevolge deze afdeling kunnen voorschriften en beperkingen worden verbonden.</text:p>
              </text:list-item>
              <text:list-item text:style-override="id1-3-2-2-6-18-2">
                <text:number>2.</text:number>
                <text:p text:style-name="al">Een ontheffing wordt in ieder geval geweigerd indien:</text:p>
                <text:list text:style-name="id1-3-2-2-6-18-2-3">
                  <text:list-item text:style-override="id1-3-2-2-6-18-2-3-1">
                    <text:number>a.</text:number>
                    <text:p text:style-name="al">de aanvrager niet beschikt over een rechtsgeldige Alcoholwetvergunning;</text:p>
                  </text:list-item>
                  <text:list-item text:style-override="id1-3-2-2-6-18-2-3-2">
                    <text:number>b.</text:number>
                    <text:p text:style-name="al">de ontheffing in strijd is met het geldende bestemmingsplan;</text:p>
                  </text:list-item>
                  <text:list-item text:style-override="id1-3-2-2-6-18-2-3-3">
                    <text:number>c.</text:number>
                    <text:p text:style-name="al">er vrees bestaat voor verstoring van de openbare orde, veiligheid of zedelijkheid;</text:p>
                  </text:list-item>
                  <text:list-item text:style-override="id1-3-2-2-6-18-2-3-4">
                    <text:number>d.</text:number>
                    <text:p text:style-name="al">er vrees bestaat voor nadelige beïnvloeding van het woon- of leefklimaat;</text:p>
                  </text:list-item>
                  <text:list-item text:style-override="id1-3-2-2-6-18-2-3-5">
                    <text:number>e.</text:number>
                    <text:p text:style-name="al">de ontheffing zou leiden tot onevenredige concurrentie door een paracommerciële rechtspersoon ten opzichte van reguliere horeca.</text:p>
                  </text:list-item>
                </text:list>
              </text:list-item>
              <text:list-item text:style-override="id1-3-2-2-6-18-3">
                <text:number>3.</text:number>
                <text:p text:style-name="al">Een ingevolge deze paragraaf verleende ontheffing kan worden ingetrokken of gewijzigd, indien:</text:p>
                <text:list text:style-name="id1-3-2-2-6-18-3-3">
                  <text:list-item text:style-override="id1-3-2-2-6-18-3-3-1">
                    <text:number>a.</text:number>
                    <text:p text:style-name="al">ter verkrijging daarvan onjuiste dan wel onvolledige gegevens zijn verstrekt;</text:p>
                  </text:list-item>
                  <text:list-item text:style-override="id1-3-2-2-6-18-3-3-2">
                    <text:number>b.</text:number>
                    <text:p text:style-name="al">de aan de ontheffing verbonden voorschriften of beperkingen niet zijn of worden nagekomen;</text:p>
                  </text:list-item>
                  <text:list-item text:style-override="id1-3-2-2-6-18-3-3-3">
                    <text:number>c.</text:number>
                    <text:p text:style-name="al">op grond van veranderde wetgeving, omstandigheden of inzichten, opgetreden na het verlenen van de ontheffing, moet worden aangenomen dat intrekking of wijziging wordt gevorderd door het belang of de belangen ter bescherming waarvan de ontheffing is vereist;</text:p>
                  </text:list-item>
                  <text:list-item text:style-override="id1-3-2-2-6-18-3-3-4">
                    <text:number>d.</text:number>
                    <text:p text:style-name="al">van de ontheffing geen gebruik wordt gemaakt binnen een redelijke termijn. Deze termijn bedraagt in ieder geval zes maanden;</text:p>
                  </text:list-item>
                  <text:list-item text:style-override="id1-3-2-2-6-18-3-3-5">
                    <text:number>e.</text:number>
                    <text:p text:style-name="al">de ontheffing in strijd met een wettelijk voorschrift is verleend;</text:p>
                  </text:list-item>
                  <text:list-item text:style-override="id1-3-2-2-6-18-3-3-6">
                    <text:number>f.</text:number>
                    <text:p text:style-name="al">indien de houder van de ontheffing hierom verzoekt.</text:p>
                  </text:list-item>
                </text:list>
              </text:list-item>
              <text:list-item text:style-override="id1-3-2-2-6-18-4">
                <text:number>4.</text:number>
                <text:p text:style-name="al">Paragraaf 4.1.3.3 van de Algemene wet bestuursrecht is niet van toepassing op een ontheffingsaanvraag als bedoeld in deze paragraaf.</text:p>
              </text:list-item>
            </text:list>
          </text:section>
          <text:section text:name="artikel_id1-3-2-2-7" text:style-name="artikel">
            <text:p text:style-name="artikel_kop_titel"><text:span text:style-name="artikel_kop_label">Artikel</text:span> <text:span text:style-name="artikel_kop_nr">VII</text:span> </text:p>
            <text:p text:style-name="al">In artikel 2:48 wordt de in het tweede lid, onder a en onder b, genoemde “Drank- en Horecawet” gewijzigd in “Alcoholwet”.</text:p>
          </text:section>
          <text:section text:name="artikel_id1-3-2-2-8" text:style-name="artikel">
            <text:p text:style-name="artikel_kop_titel"><text:span text:style-name="artikel_kop_label">Artikel</text:span> <text:span text:style-name="artikel_kop_nr">VIII</text:span> </text:p>
            <text:p text:style-name="al">Artikel 2:48a (lachgasverbod) komt te vervallen.</text:p>
          </text:section>
          <text:section text:name="artikel_id1-3-2-2-9" text:style-name="artikel">
            <text:p text:style-name="artikel_kop_titel"><text:span text:style-name="artikel_kop_label">Artikel</text:span> <text:span text:style-name="artikel_kop_nr">IX</text:span> </text:p>
            <text:p text:style-name="al">In artikel 2:60 wordt in het eerste lid genoemde “opheffing” gewijzigd in “beëindiging”.</text:p>
          </text:section>
          <text:section text:name="artikel_id1-3-2-2-10" text:style-name="artikel">
            <text:p text:style-name="artikel_kop_titel"><text:span text:style-name="artikel_kop_label">Artikel</text:span> <text:span text:style-name="artikel_kop_nr">X</text:span> </text:p>
            <text:p text:style-name="al">Artikel 2:65 komt te luiden als volgt: </text:p>
            <text:p text:style-name="al">Het is verboden op een openbare plaats te bedelen om geld of andere zaken in door het college ter voorkoming of beëindiging van overlast aangewezen gebieden.</text:p>
          </text:section>
          <text:section text:name="artikel_id1-3-2-2-11" text:style-name="artikel">
            <text:p text:style-name="artikel_kop_titel"><text:span text:style-name="artikel_kop_label">Artikel</text:span> <text:span text:style-name="artikel_kop_nr">XI</text:span> </text:p>
            <text:p text:style-name="al">In artikel 2:79 wordt in het eerste lid de zinsnede “aan een persoon die niet als ingezetene met een adres in de gemeente in de basisregistratie personen is ingeschreven” geschrapt.</text:p>
          </text:section>
          <text:section text:name="artikel_id1-3-2-2-12" text:style-name="artikel">
            <text:p text:style-name="artikel_kop_titel"><text:span text:style-name="artikel_kop_label">Artikel</text:span> <text:span text:style-name="artikel_kop_nr">XII</text:span> </text:p>
            <text:p text:style-name="al">In artikel 3:6 wordt in het eerst lid, onderdeel h, onder punt 1, “Drank- en Horecawet” gewijzigd in “Alcoholwet”.</text:p>
          </text:section>
          <text:section text:name="artikel_id1-3-2-2-13" text:style-name="artikel">
            <text:p text:style-name="artikel_kop_titel"><text:span text:style-name="artikel_kop_label">Artikel</text:span> <text:span text:style-name="artikel_kop_nr">XIII</text:span> </text:p>
            <text:p text:style-name="al">In artikel 4:13 wordt in het eerste lid “opheffing” gewijzigd in “beëindiging” en in het derde lid wordt “Provinciale Milieuverordening Gelderland” gewijzigd in “Omgevingsverordening van de provincie Gelderland”.</text:p>
          </text:section>
          <text:section text:name="artikel_id1-3-2-2-14" text:style-name="artikel">
            <text:p text:style-name="artikel_kop_titel"><text:span text:style-name="artikel_kop_label">Artikel</text:span> <text:span text:style-name="artikel_kop_nr">XIV</text:span> </text:p>
            <text:p text:style-name="al">In artikel 5:2 wordt het volgende vijfde lid toegevoegd:</text:p>
            <text:list text:style-name="id1-3-2-2-14-3">
              <text:list-item text:style-override="id1-3-2-2-14-3-1">
                <text:number>5.</text:number>
                <text:p text:style-name="al">Op de aanvraag om een ontheffing is paragraaf 4.1.3.3 van de Algemene wet bestuursrecht (positieve fictieve beschikking bij niet tijdig beslissen) niet van toepassing.</text:p>
              </text:list-item>
            </text:list>
          </text:section>
          <text:section text:name="artikel_id1-3-2-2-15" text:style-name="artikel">
            <text:p text:style-name="artikel_kop_titel"><text:span text:style-name="artikel_kop_label">Artikel</text:span> <text:span text:style-name="artikel_kop_nr">XV</text:span> </text:p>
            <text:p text:style-name="al">Artikel 5:11 wordt ingetrokken.</text:p>
          </text:section>
          <text:section text:name="artikel_id1-3-2-2-16" text:style-name="artikel">
            <text:p text:style-name="artikel_kop_titel"><text:span text:style-name="artikel_kop_label">Artikel</text:span> <text:span text:style-name="artikel_kop_nr">XVI  </text:span> </text:p>
            <text:p text:style-name="al">In artikel 5:12 wordt in het eerste lid “opheffing” gewijzigd in “beëindiging”.</text:p>
            <text:p text:style-name="al"/>
            <text:list text:style-name="id1-3-2-2-16-4">
              <text:list-item text:style-override="id1-3-2-2-16-4-1">
                <text:number>II.</text:number>
                <text:p text:style-name="al">De op 19 december 2013 vastgestelde Paracommerciële verordening Doesburg 2014 in te trekken. </text:p>
              </text:list-item>
              <text:list-item text:style-override="id1-3-2-2-16-4-2">
                <text:number>III.</text:number>
                <text:p text:style-name="al">Te bepalen dat ontheffingen die zijn verleend op grond van de hiervoor bedoelde Paracommerciële verordening Doesburg 2014, geacht te worden te zijn verleend op grond van afdeling 4a van deze verordening.</text:p>
              </text:list-item>
              <text:list-item text:style-override="id1-3-2-2-16-4-3">
                <text:number>IV.</text:number>
                <text:p text:style-name="al">Dit besluit in werking te laten treden op de dag na de bekendmaking van dit besluit.</text:p>
              </text:list-item>
            </text:list>
          </text:section>
        </text:section>
        <text:section text:name="regeling-sluiting_id1-3-2-3" text:style-name="regeling-sluiting">
          <text:section text:name="ondertekening_id1-3-2-3-1">
            <text:p><text:span text:style-name="functie">Aldus besloten door de raad van de gemeente Doesburg in zijn openbare vergadering van 26 oktober 2023.</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 De voorzitter,</text:span></text:p>
            <text:p><text:span text:style-name="functie">drs. L.W.C.M. van der Meijs-van de Laa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wijziging van de Algemene Plaatselijke Verordening Doesburg 2020</text:p>
          <text:p text:style-name="al"/>
          <text:p text:style-name="al">De wijziging van de Algemene Plaatselijke Verordening Doesburg 2020 (hierna: de APV) is o.a. noodzakelijk door de wijziging van de Drank- en Horecawet in de Alcoholwet. Deze gelegenheid is tevens aangegrepen om de Paracommerciële verordening Doesburg 2014 in de APV op te nemen, overeenkomstig de model-APV van de VNG. Tevens is een aantal beperkingen aangescherpt aan de hand van nieuwe inzichten. Daarnaast zijn de wijzigingen vooral van tekstuele aard. Hieronder geven we per artikel een toelichting op de wijziging.</text:p>
          <text:p text:style-name="al"/>
          <text:p text:style-name="al">
          <text:span text:style-name="nadrukvet">Artikel I</text:span>
        </text:p>
          <text:p text:style-name="al">In het huidige artikel 2:10 geldt voor het plaatsen bouw-/afvalcontainers, (rol)steigers, kraanwagens, driehoeks-reclameborden/sandwichborden en spandoeken een meldingsplicht. In de praktijk heeft deze meldingsplicht niet veel meerwaarde. In het nieuwe derde lid is bepaald dat het college in het belang van de openbare orde of de woon- en leefomgeving voor bouw-afvalcontainers, (rol)steigers, kraanwagens, spandoeken, laadkabels, terrassen, uitstallingen en reclame- en aankondigingsborden, nadere regels kan stellen. Binnen deze nadere regels geldt het verbod om voorwerpen op of aan de weg te plaatsen niet. Er geldt ook geen meldingsplicht meer. Ook behoeven geen precariorechten betaald te worden. De Verordening op de heffing en de invordering van precariobelasting 2023 wordt hierop aangepast. Voor het plaatsen van voorwerpen op af aan de weg in afwijking van deze nadere regels geldt het verbod nog wel. Het college kan van dit verbod ontheffing verlenen. </text:p>
          <text:p text:style-name="al"/>
          <text:p text:style-name="al">
          <text:span text:style-name="nadrukvet">Artikel II</text:span>
        </text:p>
          <text:p text:style-name="al">De wijzigingen van artikel 2:24 zijn enerzijds van redactionele aard en anderzijds noodzakelijk in verband met de inwerkingtreding van de Alcoholwet.</text:p>
          <text:p text:style-name="al"/>
          <text:p text:style-name="al">
          <text:span text:style-name="nadrukvet">Artikel III</text:span>
        </text:p>
          <text:p text:style-name="al">De wijzigingen van het vierde lid van artikel 2:28 houden verband met het voorkomen van ondermijning. In het nieuwe vierde lid zijn, in navolging van de Alcoholwet, nadere eisen gesteld aan zowel de exploitant als de leidinggevende van een openbare inrichting. Hiermee wordt voorkomen dat personen die niet in aanmerking komen voor een Alcoholwetvergunning, wel een openbare inrichting kunnen exploiteren of hier als leidinggevenden werkzaam kunnen zijn. </text:p>
          <text:p text:style-name="al"/>
          <text:p text:style-name="al">
          <text:span text:style-name="nadrukvet">Artikel IV</text:span>
        </text:p>
          <text:p text:style-name="al">De wijziging van het zesde lid van artikel 2:28 houdt verband met de inwerkingtreding van de Alcoholwet. De wijziging van de zinsnede in het zesde lid onder a, betreft een verduidelijking.</text:p>
          <text:p text:style-name="al"/>
          <text:p text:style-name="al">
          <text:span text:style-name="nadrukvet">Artikel V</text:span>
        </text:p>
          <text:p text:style-name="al">Op grond van het nieuwe artikel 2:28a is de aanwezigheid van een leidinggevende in een openbare inrichting verplicht gesteld om schijnbeheer tegen te gaan.</text:p>
          <text:p text:style-name="al"/>
          <text:p text:style-name="al">
          <text:span text:style-name="nadrukvet">Artikel VI</text:span>
        </text:p>
          <text:p text:style-name="al">In de artikelen 2:34a tot en met 2:34f zijn de artikelen opgenomen van de Paracommerciële verordening Doesburg 2014. Deze verordening wordt ingetrokken. Inhoudelijk zijn er geen wijzigingen aangebracht.</text:p>
          <text:p text:style-name="al"/>
          <text:p text:style-name="al">
          <text:span text:style-name="nadrukvet">Artikel VII</text:span>
        </text:p>
          <text:p text:style-name="al">De wijziging van het tweede lid van artikel 2:48 houdt verband met de inwerkingtreding van de Alcoholwet.</text:p>
          <text:p text:style-name="al"/>
          <text:p text:style-name="al">
          <text:span text:style-name="nadrukvet">Artikel VIII</text:span>
        </text:p>
          <text:p text:style-name="al">Door het landelijke lachgasverbod per 1 januari 2023, is deze bepaling overbodig geworden.</text:p>
          <text:p text:style-name="al"/>
          <text:p text:style-name="al">
          <text:span text:style-name="nadrukvet">Artikel IX</text:span>
        </text:p>
          <text:p text:style-name="al">De wijziging van artikel 2:60 is van redactionele aard.</text:p>
          <text:p text:style-name="al"/>
          <text:p text:style-name="al">
          <text:span text:style-name="nadrukvet">Artikel X</text:span>
        </text:p>
          <text:p text:style-name="al">De wijziging van artikel 2:65 is van redactionele aard.</text:p>
          <text:p text:style-name="al"/>
          <text:p text:style-name="al">
          <text:span text:style-name="nadrukvet">Artikel XI</text:span>
        </text:p>
          <text:p text:style-name="al">In artikel 2:79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In verband hiermee is artikel 2:79 aangepast. Om woonoverlast beter tegen te gaan, geldt de zorgplicht voortaan in alle gevallen voor verhuurders van woonruimten.</text:p>
          <text:p text:style-name="al"/>
          <text:p text:style-name="al">
          <text:span text:style-name="nadrukvet">Artikel XII</text:span>
        </text:p>
          <text:p text:style-name="al">De wijziging van het eerste lid van artikel 3:6 houdt verband met de inwerkingtreding van de Alcoholwet.</text:p>
          <text:p text:style-name="al"/>
          <text:p text:style-name="al">
          <text:span text:style-name="nadrukvet">Artikel XIII</text:span>
        </text:p>
          <text:p text:style-name="al">De wijzigingen van artikel 4:13 zijn van redactionele aard.</text:p>
          <text:p text:style-name="al"/>
          <text:p text:style-name="al">
          <text:span text:style-name="nadrukvet">Artikel XIV</text:span>
        </text:p>
          <text:p text:style-name="al">In artikel 5:2 is de bepaling over het niet van toepassing zijn van afdeling 4.1.3.3 van de Algemene wet bestuursrecht toegevoegd.</text:p>
          <text:p text:style-name="al"/>
          <text:p text:style-name="al">
          <text:span text:style-name="nadrukvet">Artikel XV</text:span>
        </text:p>
          <text:p text:style-name="al">Artikel 5:11 over het verbod om te rijden en te parkeren anders dan op de rijbaan (“bermparkeren”) is ingetrokken. Zowel het Parket Centrale Verwerking Openbaar Ministerie (CVOM) als het ministerie van Verkeer en Waterstaat vinden dat de bepaling in strijd is met hogere regelgeving, namelijk artikel 10 van het Reglement verkeersregels en verkeerstekens 1990 (RVV 1990). In verband hiermee is feitelijke handhaving/strafbaarstelling onmogelijk en is de bepaling een dode letter en deze dus vervallen.</text:p>
          <text:p text:style-name="al"/>
          <text:p text:style-name="al">
          <text:span text:style-name="nadrukvet">Artikel XVI</text:span>
        </text:p>
          <text:p text:style-name="al">De wijziging van artikel 5:12 is van redactionele 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0533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3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3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4 van de Drank- en Horecawet]|[1.0:c:BWBR0002458&amp;artikel=4&amp;g=2023-10-05</meta:user-defined>
    <meta:user-defined meta:name="DCTERMS.alternative">Algemene Plaatselijke Verordening Doesburg 2020</meta:user-defined>
    <dc:language>nl</dc:language>
    <meta:user-defined meta:name="OVERHEIDop.locatietype/OVERHEIDop.gebiedsmarkering">Gemeente</meta:user-defined>
    <meta:user-defined meta:name="DC.title">ALGEMENE PLAATSELIJKE VERORDENING DOESBURG 2020</meta:user-defined>
    <meta:user-defined meta:name="DCTERMS.W3CDTF/DCTERMS.available">2023-11-27</meta:user-defined>
    <meta:user-defined meta:name="DCTERMS.W3CDTF/OVERHEIDop.jaargang">2023</meta:user-defined>
    <meta:user-defined meta:name="OVERHEIDop.publicationIssue">505332</meta:user-defined>
    <meta:user-defined meta:name="OVERHEIDop.betreftRegeling">CVDR645707_2</meta:user-defined>
    <meta:user-defined meta:name="xs:date/OVERHEIDop.startdatum">2023-11-28</meta:user-defined>
    <meta:user-defined meta:name="OVERHEIDop.GmbID/DC.identifier">gmb-2023-505332</meta:user-defined>
    <meta:user-defined meta:name="OVERHEIDop.versieInformatie"/>
  </office:meta>
</office:document-meta>
</file>