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 Klinkhamerweg 52, 2761BH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3 een aanvraag om een omgevingsvergunning ontvangen. Het gaat over het plaatsen van een nokverhoging op de locatie Burg Klinkhamerweg 52 in Zevenhuizen. De aanvraag is geregistreerd onder kenmerk 2023-000181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533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8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rg Klinkhamerweg 52, 2761BH Zevenhuizen</meta:user-defined>
    <meta:user-defined meta:name="DCTERMS.W3CDTF/DCTERMS.available">2023-11-27</meta:user-defined>
    <meta:user-defined meta:name="DCTERMS.W3CDTF/OVERHEIDop.jaargang">2023</meta:user-defined>
    <meta:user-defined meta:name="OVERHEIDop.publicationIssue">505330</meta:user-defined>
    <meta:user-defined meta:name="OVERHEIDop.GmbID/DC.identifier">gmb-2023-505330</meta:user-defined>
    <meta:user-defined meta:name="OVERHEIDop.versieInformatie"/>
  </office:meta>
</office:document-meta>
</file>