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 Asperen op 24, 25, 26, 27, 28, 29, 30 april 2023 aan Leerdamseweg 39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0 januari 2023 een aanvraag voor een evenementenvergunning ontvangen. De aanvraag heeft zaaknummer 834447. De aanvraag gaat over Feestweek Asperen op 24, 25, 26, 27, 28, 29, 30 april 2023 en vind plaats aan de Leerdamseweg 39 in Asper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4447</meta:user-defined>
    <dc:language>nl</dc:language>
    <meta:user-defined meta:name="OVERHEIDop.locatietype/OVERHEIDop.gebiedsmarkering">Adres</meta:user-defined>
    <meta:user-defined meta:name="DC.title">Aanvraag vergunning voor Feestweek Asperen op 24, 25, 26, 27, 28, 29, 30 april 2023 aan Leerdamseweg 39 te Asperen</meta:user-defined>
    <meta:user-defined meta:name="DCTERMS.W3CDTF/DCTERMS.available">2023-02-07</meta:user-defined>
    <meta:user-defined meta:name="DCTERMS.W3CDTF/OVERHEIDop.jaargang">2023</meta:user-defined>
    <meta:user-defined meta:name="OVERHEIDop.publicationIssue">50532</meta:user-defined>
    <meta:user-defined meta:name="OVERHEIDop.GmbID/DC.identifier">gmb-2023-50532</meta:user-defined>
    <meta:user-defined meta:name="OVERHEIDop.versieInformatie"/>
  </office:meta>
</office:document-meta>
</file>