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Middelkampseweg 8 in Gameren. Zaaknummer: ODR2307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1-2023 een omgevingsvergunning voor het verbouwen van een woning op het adres Middelkampseweg 8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3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31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woning aan de Middelkampseweg 8 in Gameren. Zaaknummer: ODR2307317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317</meta:user-defined>
    <meta:user-defined meta:name="OVERHEIDop.GmbID/DC.identifier">gmb-2023-505317</meta:user-defined>
    <meta:user-defined meta:name="OVERHEIDop.versieInformatie"/>
  </office:meta>
</office:document-meta>
</file>