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berging/stalling aan de Kleinestraat 3 in Bruchem. Zaaknummer: ODR23095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11-2023 een omgevingsvergunning voor de bouw van een berging/stalling op het adres Kleinestraat 3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531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1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1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56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berging/stalling aan de Kleinestraat 3 in Bruchem. Zaaknummer: ODR2309565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5311</meta:user-defined>
    <meta:user-defined meta:name="OVERHEIDop.GmbID/DC.identifier">gmb-2023-505311</meta:user-defined>
    <meta:user-defined meta:name="OVERHEIDop.versieInformatie"/>
  </office:meta>
</office:document-meta>
</file>