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groen, Eeserstraat 6A, het kappen van een berk en twee italiaanse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groen</text:span>
          </text:p>
            <text:p text:style-name="common-al">Eeserstraat 6A, 9537 TA</text:p>
            <text:p text:style-name="common-al">het kappen van een berk en twee italiaanse populieren (Z2023-025740)</text:p>
            <text:p text:style-name="common-al">Datum ontvangst: 21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531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1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1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esergroen, Eeserstraat 6A, het kappen van een berk en twee italiaanse populieren</meta:user-defined>
    <meta:user-defined meta:name="DCTERMS.W3CDTF/DCTERMS.available">2023-11-27</meta:user-defined>
    <meta:user-defined meta:name="DCTERMS.W3CDTF/OVERHEIDop.jaargang">2023</meta:user-defined>
    <meta:user-defined meta:name="OVERHEIDop.publicationIssue">505310</meta:user-defined>
    <meta:user-defined meta:name="OVERHEIDop.GmbID/DC.identifier">gmb-2023-505310</meta:user-defined>
    <meta:user-defined meta:name="OVERHEIDop.versieInformatie"/>
  </office:meta>
</office:document-meta>
</file>