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plaatsen van een kunstwerk naar de locatie nabij Kasteelplein 5, kadastraal bekend als sectie A nummer 4279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3717 en Olo nummer: 7560423</text:p>
            <text:p text:style-name="common-al">
            <text:span text:style-name="nadrukvet">Nabij Kasteelplein 5, kadastraal bekend als sectie A nummer 4279 te Montfoort</text:span>
          </text:p>
            <text:p text:style-name="common-al">Datum ontvangst aanvraag: 01 februari 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2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53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verplaatsen van een kunstwerk naar de locatie nabij Kasteelplein 5, kadastraal bekend als sectie A nummer 4279 te Montfoo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31</meta:user-defined>
    <meta:user-defined meta:name="OVERHEIDop.GmbID/DC.identifier">gmb-2023-50531</meta:user-defined>
    <meta:user-defined meta:name="OVERHEIDop.versieInformatie"/>
  </office:meta>
</office:document-meta>
</file>