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het bedrijf aan Sint Walburgstraat 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355 </text:p>
                    <text:p text:style-name="table_al">Kunstlievend Genootschap Pictura</text:p>
                    <text:p text:style-name="table_al">Sint Walburgstraat 1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veranderen van het bedrijf (het vergroten de publiekscapaciteit van de bovenzaal van tentoonstellingsruimte)</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30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0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0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7355</meta:user-defined>
    <dc:language>nl</dc:language>
    <meta:user-defined meta:name="OVERHEIDop.locatietype/OVERHEIDop.gebiedsmarkering">Adres</meta:user-defined>
    <meta:user-defined meta:name="DC.title">Melding voor het veranderen van het bedrijf aan Sint Walburgstraat 1 te Groningen</meta:user-defined>
    <meta:user-defined meta:name="DCTERMS.W3CDTF/DCTERMS.available">2023-11-28</meta:user-defined>
    <meta:user-defined meta:name="DCTERMS.W3CDTF/OVERHEIDop.jaargang">2023</meta:user-defined>
    <meta:user-defined meta:name="OVERHEIDop.publicationIssue">505303</meta:user-defined>
    <meta:user-defined meta:name="OVERHEIDop.GmbID/DC.identifier">gmb-2023-505303</meta:user-defined>
    <meta:user-defined meta:name="OVERHEIDop.versieInformatie"/>
  </office:meta>
</office:document-meta>
</file>