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Mijndensedijk 12, Loenen aan de Vecht - Het realiseren van een nieuwe verdieping boven de tuinkamer en het port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november 2023</text:p>
            <text:p text:style-name="common-al">Zaaknummer: Z2023-00001783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5295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29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29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83</meta:user-defined>
    <meta:user-defined meta:name="DCTERMS.abstract">Betreft: Besluit op locatie Mijndensedijk 12, 3632NV Loenen aan de Vecht</meta:user-defined>
    <dc:language>nl</dc:language>
    <meta:user-defined meta:name="OVERHEIDop.locatietype/OVERHEIDop.gebiedsmarkering">Punt</meta:user-defined>
    <meta:user-defined meta:name="DC.title">Gemeente Stichtse Vecht - intrekken aanvraag omgevingsvergunning Mijndensedijk 12, Loenen aan de Vecht - Het realiseren van een nieuwe verdieping boven de tuinkamer en het portaal</meta:user-defined>
    <meta:user-defined meta:name="OVERHEIDop.datumEindeReactietermijn">2024-01-04</meta:user-defined>
    <meta:user-defined meta:name="OVERHEIDop.terinzageleggingBG">https://jeleefomgeving.nl/inzien/823214527/17fe1c81-8a0e-11ee-8160-005056011332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295</meta:user-defined>
    <meta:user-defined meta:name="OVERHEIDop.GmbID/DC.identifier">gmb-2023-505295</meta:user-defined>
    <meta:user-defined meta:name="OVERHEIDop.versieInformatie"/>
  </office:meta>
</office:document-meta>
</file>