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hengstenstalling/fokkerij aan de Capreton 3 in Aalst. Zaaknummer: ODR23097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11-2023 een omgevingsvergunning voor de bouw van een hengstenstalling/fokkerij op het adres Capreton 3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529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71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hengstenstalling/fokkerij aan de Capreton 3 in Aalst. Zaaknummer: ODR2309717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292</meta:user-defined>
    <meta:user-defined meta:name="OVERHEIDop.GmbID/DC.identifier">gmb-2023-505292</meta:user-defined>
    <meta:user-defined meta:name="OVERHEIDop.versieInformatie"/>
  </office:meta>
</office:document-meta>
</file>