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28*"/>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uiterlijk <text:span text:style-name="nadrukvet">18 december 2023</text:span><text:span text:style-name="nadrukvet"> om </text:span><text:span text:style-name="nadrukvet">23</text:span><text:span text:style-name="nadrukvet">.</text:span><text:span text:style-name="nadrukvet">59</text:span><text:span text:style-name="nadrukvet"> uur</text:span> aan het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 Voorgenomen vastgoedtransacties </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oop van een perceel tuingrond bij Greenterweg 52 te Kampen</text:p>
                  </table:table-cell>
                  <table:table-cell table:style-name="entry" table:number-rows-spanned="1" table:number-columns-spanned="1">
                    <text:p text:style-name="table_al">KPN-I-1575</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koop van een perceel tuingrond bij Westenbergstraat 46 te Wilsum</text:p>
                  </table:table-cell>
                  <table:table-cell table:style-name="entry" table:number-rows-spanned="1" table:number-columns-spanned="1">
                    <text:p text:style-name="table_al">ISM-2-1152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koop van een perceel tuingrond bij Westenbergstraat 46a te Wilsum</text:p>
                  </table:table-cell>
                  <table:table-cell table:style-name="entry" table:number-rows-spanned="1" table:number-columns-spanned="1">
                    <text:p text:style-name="table_al">ISM-2-1152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koop van een perceel tuingrond bij Westenbergstraat 48 te Wilsum</text:p>
                  </table:table-cell>
                  <table:table-cell table:style-name="entry" table:number-rows-spanned="1" table:number-columns-spanned="1">
                    <text:p text:style-name="table_al">ISM-2-1152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koop van een perceel tuingrond bij Westenbergstraat 50 te Wilsum</text:p>
                  </table:table-cell>
                  <table:table-cell table:style-name="entry" table:number-rows-spanned="1" table:number-columns-spanned="1">
                    <text:p text:style-name="table_al">ISM-2-1152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koop van een perceel tuingrond bij Westenbergstraat 52 te Wilsum</text:p>
                  </table:table-cell>
                  <table:table-cell table:style-name="entry" table:number-rows-spanned="1" table:number-columns-spanned="1">
                    <text:p text:style-name="table_al">ISM-2-1152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koop van een perceel tuingrond bij Westenbergstraat 56 te Wilsum</text:p>
                  </table:table-cell>
                  <table:table-cell table:style-name="entry" table:number-rows-spanned="1" table:number-columns-spanned="1">
                    <text:p text:style-name="table_al">ISM-2-1153 (ged.)</text:p>
                    <text:p text:style-name="table_al"/>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koop van een perceel tuingrond bij Loogstraat 24 te Wilsum</text:p>
                  </table:table-cell>
                  <table:table-cell table:style-name="entry" table:number-rows-spanned="1" table:number-columns-spanned="1">
                    <text:p text:style-name="table_al">ISM-2-1152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koop van een perceel tuingrond bij Wederiklaan 54 te Kampen</text:p>
                  </table:table-cell>
                  <table:table-cell table:style-name="entry" table:number-rows-spanned="1" table:number-columns-spanned="1">
                    <text:p text:style-name="table_al">KPN-P-6830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koop van percelen tuingrond bij H. Dunanstraat 11 te Kampen</text:p>
                  </table:table-cell>
                  <table:table-cell table:style-name="entry" table:number-rows-spanned="1" table:number-columns-spanned="1">
                    <text:p text:style-name="table_al">KPN-Q-1935 (ged.)</text:p>
                    <text:p text:style-name="table_al">KPN-Q-1507 (ged.)</text:p>
                  </table:table-cell>
                  <table:table-cell table:style-name="entry" table:number-rows-spanned="1" table:number-columns-spanned="1">
                    <text:p text:style-name="table_al">Met het oog op de ligging van de percelen, is de koper de enige partij die redelijkerwijs voor verkoop in aanmerking kom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koop van een perceel tuingrond bij Akelei 99 te Kampen</text:p>
                  </table:table-cell>
                  <table:table-cell table:style-name="entry" table:number-rows-spanned="1" table:number-columns-spanned="1">
                    <text:p text:style-name="table_al">KPN-W-1604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koop van een perceel tuingrond bij Rolklaver 167 te Kampen</text:p>
                  </table:table-cell>
                  <table:table-cell table:style-name="entry" table:number-rows-spanned="1" table:number-columns-spanned="1">
                    <text:p text:style-name="table_al">KPN-W-1604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koop van een perceel grond ten behoeve van de realisatie sociale huurwoningen bij de Rozenstraat te Kampen</text:p>
                  </table:table-cell>
                  <table:table-cell table:style-name="entry" table:number-rows-spanned="1" table:number-columns-spanned="1">
                    <text:p text:style-name="table_al">KPN-F-18763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koop van een perceel grond ten behoeve van de realisatie sociale huurwoningen bij de Rozenstraat te Kampen</text:p>
                  </table:table-cell>
                  <table:table-cell table:style-name="entry" table:number-rows-spanned="1" table:number-columns-spanned="1">
                    <text:p text:style-name="table_al">KPN-F-18763 (ged.)</text:p>
                  </table:table-cell>
                  <table:table-cell table:style-name="entry" table:number-rows-spanned="1" table:number-columns-spanned="1">
                    <text:p text:style-name="table_al">Met het oog op de ligging van het perceel, is de koper de enige partij die redelijkerwijs voor verkoop in aanmerking kom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28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3-11-28</meta:user-defined>
    <meta:user-defined meta:name="DCTERMS.W3CDTF/OVERHEIDop.jaargang">2023</meta:user-defined>
    <meta:user-defined meta:name="OVERHEIDop.publicationIssue">505284</meta:user-defined>
    <meta:user-defined meta:name="OVERHEIDop.GmbID/DC.identifier">gmb-2023-505284</meta:user-defined>
    <meta:user-defined meta:name="OVERHEIDop.versieInformatie"/>
  </office:meta>
</office:document-meta>
</file>