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zonnepanelen op het dakvlak van de woning, Parkstraat 43 te Utrecht, HZ_WABO-23-388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rkstraat 43 te Utrecht</text:span>
          </text:p>
            <text:p text:style-name="common-al">HZ_WABO-23-38867</text:p>
            <text:p text:style-name="common-al">Toelichting: het aanbrengen van zonnepanelen op het dakvlak van de woning</text:p>
            <text:p text:style-name="common-al">Datum ontvangst aanvraag: 22 nov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5273</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73</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73</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aanbrengen van zonnepanelen op het dakvlak van de woning, Parkstraat 43 te Utrecht, HZ_WABO-23-38867</meta:user-defined>
    <meta:user-defined meta:name="DCTERMS.W3CDTF/DCTERMS.available">2023-11-27</meta:user-defined>
    <meta:user-defined meta:name="DCTERMS.W3CDTF/OVERHEIDop.jaargang">2023</meta:user-defined>
    <meta:user-defined meta:name="OVERHEIDop.publicationIssue">505273</meta:user-defined>
    <meta:user-defined meta:name="OVERHEIDop.GmbID/DC.identifier">gmb-2023-505273</meta:user-defined>
    <meta:user-defined meta:name="OVERHEIDop.versieInformatie"/>
  </office:meta>
</office:document-meta>
</file>