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een nieuw inbouwpakket voor het gezondheidscentrum aan De Waluwe gebouw A, kadastraal bekend ZBM00 sectie K nummer 3079 in Zaltbommel. Zaaknummer: ODR231458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0-11-2023. De aanvraag omgevingsvergunning heeft betrekking op een nieuw inbouwpakket voor het gezondheidscentrum op het adres De Waluwe gebouw A, kadastraal bekend ZBM00 sectie K nummer 3079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05271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271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271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1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14580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een nieuw inbouwpakket voor het gezondheidscentrum aan De Waluwe gebouw A, kadastraal bekend ZBM00 sectie K nummer 3079 in Zaltbommel. Zaaknummer: ODR2314580.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5271</meta:user-defined>
    <meta:user-defined meta:name="OVERHEIDop.GmbID/DC.identifier">gmb-2023-505271</meta:user-defined>
    <meta:user-defined meta:name="OVERHEIDop.versieInformatie"/>
  </office:meta>
</office:document-meta>
</file>