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36 bomen langs ontsluitingsweg Achterste Wei (tussen Klaproosmeen en Zeggemeen) Harderwijk</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kappen 36 bomen langs ontsluitingsweg Achterste Wei (tussen Klaproosmeen en Zeggemeen) Harderwijk. De aanvraag is geregistreerd onder zaaknummer 2023-00246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52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ontsluitingsweg Achterste Wei (tussen Klaproosmeen en Zeggemeen) Harderwijk</meta:user-defined>
    <dc:language>nl</dc:language>
    <meta:user-defined meta:name="OVERHEIDop.locatietype/OVERHEIDop.gebiedsmarkering">Punt</meta:user-defined>
    <meta:user-defined meta:name="DC.title">Aanvraag omgevingsvergunning kappen 36 bomen langs ontsluitingsweg Achterste Wei (tussen Klaproosmeen en Zeggemeen) Harderwijk</meta:user-defined>
    <meta:user-defined meta:name="DCTERMS.W3CDTF/DCTERMS.available">2023-11-27</meta:user-defined>
    <meta:user-defined meta:name="DCTERMS.W3CDTF/OVERHEIDop.jaargang">2023</meta:user-defined>
    <meta:user-defined meta:name="OVERHEIDop.publicationIssue">505270</meta:user-defined>
    <meta:user-defined meta:name="OVERHEIDop.GmbID/DC.identifier">gmb-2023-505270</meta:user-defined>
    <meta:user-defined meta:name="OVERHEIDop.versieInformatie"/>
  </office:meta>
</office:document-meta>
</file>