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ds op het perceel Veilingweg 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besloten om de beslistermijn voor de aanvraag met zaaknummer Z2023-00001533 voor een omgevingsvergunning voor het bouwen van een loods op locatie Veilingweg 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0526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6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6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3</meta:user-defined>
    <meta:user-defined meta:name="DCTERMS.abstract">Betreft: Beschikking verlenging beslistermijn op locatie Veilingweg 2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loods op het perceel Veilingweg 2 in Andij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69</meta:user-defined>
    <meta:user-defined meta:name="OVERHEIDop.GmbID/DC.identifier">gmb-2023-505269</meta:user-defined>
    <meta:user-defined meta:name="OVERHEIDop.versieInformatie"/>
  </office:meta>
</office:document-meta>
</file>