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opslagruimte, Edisonstraat 125 2723RT Zoetermeer op 06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23 is een aanvraag Omgevingsvergunning ontvangen voor het bouwen van een opslagruimte, gedeeltelijke nieuwbouw op locatie Edisonstraat 125, 2723RT te Zoetermeer. De aanvraag is geregistreerd onder zaaknummer 2023-10220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526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6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6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102204</meta:user-defined>
    <meta:user-defined meta:name="DCTERMS.abstract">het bouwen van een opslagruimte</meta:user-defined>
    <dc:language>nl</dc:language>
    <meta:user-defined meta:name="OVERHEIDop.locatietype/OVERHEIDop.gebiedsmarkering">Punt</meta:user-defined>
    <meta:user-defined meta:name="DC.title">Ingediende aanvraag Omgevingsvergunning voor het bouwen van een opslagruimte, Edisonstraat 125 2723RT Zoetermeer op 06-10-2023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264</meta:user-defined>
    <meta:user-defined meta:name="OVERHEIDop.GmbID/DC.identifier">gmb-2023-505264</meta:user-defined>
    <meta:user-defined meta:name="OVERHEIDop.versieInformatie"/>
  </office:meta>
</office:document-meta>
</file>