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peldoorn, Besluit lozen buiten inrichtingen, Stadhoudersmolenweg 23 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Apeldoorn hebben op 3 november 2023 een melding op grond van het Besluit lozen buiten inrichtingen ontvangen voor het lozen van grondwater op het schoonwaterriool aan de stadhoudersmolenweg 23 te Apeldoorn.</text:p>
            <text:p text:style-name="common-al"/>
            <text:p text:style-name="common-al">Zaaknummer: OVIJ2023OMA01925</text:p>
            <text:p text:style-name="common-al"/>
            <text:p text:style-name="common-al">Informatie</text:p>
            <text:p text:style-name="common-al">Voor informatie kunt u contact opnemen met Omgevingsdienst Veluwe IJssel, bereikbaar via (055) 580 17 05.</text:p>
            <text:p text:style-name="common-al"/>
            <text:p text:style-name="common-al">Wilt u bij eventuele correspondentie, bij voorkeur digitaal (info@ovij.nl), het nummer van het zaakdossier "OVIJ-2023-OMA01925" vermelden?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05258</text:span><text:line-break/><text:date style:data-style-name="dag" text:fixed="true" text:date-value="2023-11-27"/><text:line-break/><text:date style:data-style-name="jaar" text:fixed="true" text:date-value="2023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5258</text:span><text:date style:data-style-name="nicedate" text:fixed="true" text:date-value="2023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5258</text:span><text:date style:data-style-name="nicedate" text:fixed="true" text:date-value="2023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4/xml/MC-DRP-OmgevingsvergunningAfhandelin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VIJ2023OMA01925</meta:user-defined>
    <dc:language>nl</dc:language>
    <meta:user-defined meta:name="OVERHEIDop.locatietype/OVERHEIDop.gebiedsmarkering">Adres</meta:user-defined>
    <meta:user-defined meta:name="DC.title">Gemeente Apeldoorn, Besluit lozen buiten inrichtingen, Stadhoudersmolenweg 23 te Apeldoorn</meta:user-defined>
    <meta:user-defined meta:name="DCTERMS.W3CDTF/DCTERMS.available">2023-11-27</meta:user-defined>
    <meta:user-defined meta:name="DCTERMS.W3CDTF/OVERHEIDop.jaargang">2023</meta:user-defined>
    <meta:user-defined meta:name="OVERHEIDop.publicationIssue">505258</meta:user-defined>
    <meta:user-defined meta:name="OVERHEIDop.GmbID/DC.identifier">gmb-2023-505258</meta:user-defined>
    <meta:user-defined meta:name="OVERHEIDop.versieInformatie"/>
  </office:meta>
</office:document-meta>
</file>