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met veranda op het perceel Westerstraat 35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besloten om de beslistermijn voor de aanvraag met zaaknummer Z2023-00001559 voor een omgevingsvergunning voor het bouwen van een schuur met veranda op locatie Westerstraat 35 in Sijbe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0525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5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5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9</meta:user-defined>
    <meta:user-defined meta:name="DCTERMS.abstract">Betreft: Beschikking verlenging beslistermijn op locatie Westerstraat 35 in Sijbekarspel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 met veranda op het perceel Westerstraat 35 in Sijbekarspel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55</meta:user-defined>
    <meta:user-defined meta:name="OVERHEIDop.GmbID/DC.identifier">gmb-2023-505255</meta:user-defined>
    <meta:user-defined meta:name="OVERHEIDop.versieInformatie"/>
  </office:meta>
</office:document-meta>
</file>