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Marktplein 2a, Bourtange, het plaatsen van een monumentaal orgel in het monument, datum: 23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0525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5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5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Marktplein 2a, Bourtange, het plaatsen van een monumentaal orgel in het monument, datum: 23 november 2023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252</meta:user-defined>
    <meta:user-defined meta:name="OVERHEIDop.GmbID/DC.identifier">gmb-2023-505252</meta:user-defined>
    <meta:user-defined meta:name="OVERHEIDop.versieInformatie"/>
  </office:meta>
</office:document-meta>
</file>