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emenweg 8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een besluit genomen op de aanvraag met zaaknummer Z/23/209107 / W2023-0392 voor een omgevingsvergunning betreffende het bouwen van een woning op locatie Bloemenweg 8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nov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523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3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3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loemenweg 8 te Dirkslan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5232</meta:user-defined>
    <meta:user-defined meta:name="OVERHEIDop.GmbID/DC.identifier">gmb-2023-505232</meta:user-defined>
    <meta:user-defined meta:name="OVERHEIDop.versieInformatie"/>
  </office:meta>
</office:document-meta>
</file>