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Tuinstraat 49 en een iep, Zwaagdijk 241 in Zwaagdijk-Oost</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voor het kappen van een es op het perceel Tuinstraat 49 en een iep op het perceel Zwaagdijk 241 in Zwaagdijk-Oost. De aanvraag is geregistreerd onder zaaknummer Z2023-00001816.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22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2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2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16</meta:user-defined>
    <meta:user-defined meta:name="DCTERMS.abstract">Betreft: Aanvraag op locatie Tuinstraat 49 en Zwaagdijk 241 in Zwaagdijk-Oost</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kappen van een es, Tuinstraat 49 en een iep, Zwaagdijk 241 in Zwaagdijk-Oost</meta:user-defined>
    <meta:user-defined meta:name="DCTERMS.W3CDTF/DCTERMS.available">2023-11-27</meta:user-defined>
    <meta:user-defined meta:name="DCTERMS.W3CDTF/OVERHEIDop.jaargang">2023</meta:user-defined>
    <meta:user-defined meta:name="OVERHEIDop.publicationIssue">505225</meta:user-defined>
    <meta:user-defined meta:name="OVERHEIDop.GmbID/DC.identifier">gmb-2023-505225</meta:user-defined>
    <meta:user-defined meta:name="OVERHEIDop.versieInformatie"/>
  </office:meta>
</office:document-meta>
</file>