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 te Wolphaartsdijk - Besluit op aanvraag ontheffing geluidshinder in open lucht voor Kennisgeving incidentele ontheffing festiviteit (geluidshinder / sluitingstijd) Kinderdisco Veersekreek op 30-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3 een ontheffing geluidshinder in open lucht hebben verleend voor Kennisgeving incidentele ontheffing festiviteit (geluidshinder / sluitingstijd) Kinderdisco Veersekreek op 30-12-2023 op de locatie Veerweg 48 te Wolphaartsdijk. Het besluit is geregistreerd onder nummer GHO-2023-742 / Z23.167953.</text:p>
            <text:p text:style-name="common-al">
            <text:span text:style-name="nadrukvet">Procedure</text:span>
          </text:p>
            <text:p text:style-name="last-al">Tegen een verleende vergunning kunnen belanghebbenden met ingang van 24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522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2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2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erweg 48 te Wolphaartsdijk - Besluit op aanvraag ontheffing geluidshinder in open lucht voor Kennisgeving incidentele ontheffing festiviteit (geluidshinder / sluitingstijd) Kinderdisco Veersekreek op 30-12-2023</meta:user-defined>
    <dc:language>nl</dc:language>
    <meta:user-defined meta:name="OVERHEIDop.locatietype/OVERHEIDop.gebiedsmarkering">Punt</meta:user-defined>
    <meta:user-defined meta:name="DC.title">Veerweg 48 te Wolphaartsdijk - Besluit op aanvraag ontheffing geluidshinder in open lucht voor Kennisgeving incidentele ontheffing festiviteit (geluidshinder / sluitingstijd) Kinderdisco Veersekreek op 30-12-2023</meta:user-defined>
    <meta:user-defined meta:name="DCTERMS.W3CDTF/DCTERMS.available">2023-11-27</meta:user-defined>
    <meta:user-defined meta:name="DCTERMS.W3CDTF/OVERHEIDop.jaargang">2023</meta:user-defined>
    <meta:user-defined meta:name="OVERHEIDop.publicationIssue">505222</meta:user-defined>
    <meta:user-defined meta:name="OVERHEIDop.GmbID/DC.identifier">gmb-2023-505222</meta:user-defined>
    <meta:user-defined meta:name="OVERHEIDop.versieInformatie"/>
  </office:meta>
</office:document-meta>
</file>