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opbouwen van de gevel van de kleine stal, Mamelis 21 te Lemiers, kadastraal bekend gemeente Vaals, sectie F, nummer 104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ropbouwen van de gevel van de kleine stal op locatie Mamelis 21 te Lemiers, kadastraal bekend gemeente Vaals, sectie F, nummer 1040.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26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november 2023. De gemeente Vaals neemt daarover op 16 jan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521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1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1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60</meta:user-defined>
    <meta:user-defined meta:name="DCTERMS.abstract">Betreft: Aanvraag op locatie Mamelis 21 te Lemiers, kadastraal bekend gemeente Vaals, sectie F, nummer 1040</meta:user-defined>
    <dc:language>nl</dc:language>
    <meta:user-defined meta:name="OVERHEIDop.locatietype/OVERHEIDop.gebiedsmarkering">Punt</meta:user-defined>
    <meta:user-defined meta:name="DC.title">Aanvraag vergunning voor heropbouwen van de gevel van de kleine stal, Mamelis 21 te Lemiers, kadastraal bekend gemeente Vaals, sectie F, nummer 1040</meta:user-defined>
    <meta:user-defined meta:name="DCTERMS.W3CDTF/DCTERMS.available">2023-11-27</meta:user-defined>
    <meta:user-defined meta:name="DCTERMS.W3CDTF/OVERHEIDop.jaargang">2023</meta:user-defined>
    <meta:user-defined meta:name="OVERHEIDop.publicationIssue">505214</meta:user-defined>
    <meta:user-defined meta:name="OVERHEIDop.GmbID/DC.identifier">gmb-2023-505214</meta:user-defined>
    <meta:user-defined meta:name="OVERHEIDop.versieInformatie"/>
  </office:meta>
</office:document-meta>
</file>