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Nieuwemeerdijk 245, 1171 NN, realiseren van een uitbreiding van het souterrain, de woonkamer op de begane grond, het plaatsen van een dakterras en een trap naar de tuin, verzenddatum 23-11-2023, zaaknummer 03948201236, olonummer 80218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20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oevedorp, Nieuwemeerdijk 245, 1171 NN, realiseren van een uitbreiding van het souterrain, de woonkamer op de begane grond, het plaatsen van een dakterras en een trap naar de tuin, verzenddatum 23-11-2023, zaaknummer 03948201236, olonummer 8021855.</meta:user-defined>
    <meta:user-defined meta:name="DCTERMS.W3CDTF/DCTERMS.available">2023-11-27</meta:user-defined>
    <meta:user-defined meta:name="DCTERMS.W3CDTF/OVERHEIDop.jaargang">2023</meta:user-defined>
    <meta:user-defined meta:name="OVERHEIDop.publicationIssue">505209</meta:user-defined>
    <meta:user-defined meta:name="OVERHEIDop.GmbID/DC.identifier">gmb-2023-505209</meta:user-defined>
    <meta:user-defined meta:name="OVERHEIDop.versieInformatie"/>
  </office:meta>
</office:document-meta>
</file>