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office:automatic-styles>
  <office:body>
    <office:text>
      <text:p text:style-name="new_page_staatscourant"/>
      <text:p text:style-name="single-kop-titel">AANWIJZINGSBESLUIT VAN HET COLLEGE VAN BURGEMEESTER EN WETHOUDERS VAN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Z a l t b o m m e l ;</text:p>
            <text:p text:style-name="al"/>
            <text:p text:style-name="al">gelet op artikel 5:8, lid 2 van de Algemene Plaatselijke Verordening Zaltbommel 2022;</text:p>
            <text:p text:style-name="al">b e s l u i t e n:</text:p>
            <text:p text:style-name="al"/>
            <text:list text:style-name="id1-3-2-2-1-7">
              <text:list-item text:style-override="id1-3-2-2-1-7-1">
                <text:number>1.</text:number>
                <text:p text:style-name="al">De gebieden zoals weergegeven op de bij dit besluit behorende overzichtstekeningen, de openbare weg binnen de bebouwde kommen van Zaltbommel, Brakel inclusief de Weitjesweg tussen de grens van de bebouwde kom en de Groene Steeg, Poederoijen, Zuilichem, Aalst, Nieuwaal, Gameren, Bruchem, Kerkwijk, Delwijnen, Nederhemert-Noord, Bern en Nederhemert-Zuid aan te wijzen als plaats waar het verboden is een voertuig te parkeren dat, met inbegrip van de lading, een lengte van meer dan 6 meter heeft. </text:p>
              </text:list-item>
              <text:list-item text:style-override="id1-3-2-2-1-7-2">
                <text:number>2.</text:number>
                <text:p text:style-name="al">Het verbod is niet van toepassing op kampeermiddelen als benoemd in artikel 5:6 van de APV (5:8 lid 3 APV). </text:p>
              </text:list-item>
              <text:list-item text:style-override="id1-3-2-2-1-7-3">
                <text:number>3.</text:number>
                <text:p text:style-name="al">Het verbod is niet van toepassing op werk- c.q. bedrijfsbussen op werkdagen tussen 08:00 tot 18:00 uur (5:8 lid 4 APV).</text:p>
              </text:list-item>
              <text:list-item text:style-override="id1-3-2-2-1-7-4">
                <text:number>4.</text:number>
                <text:p text:style-name="al">Het verbod is niet van toepassing in Zaltbommel op de Hogeweg en op bedrijfsterreinen Van Voordenpark, Koxkampen, De Ooijk en De Wildeman tussen 8:00 tot 18:00 uur (5:8 lid 4 APV).</text:p>
              </text:list-item>
              <text:list-item text:style-override="id1-3-2-2-1-7-5">
                <text:number>5.</text:number>
                <text:p text:style-name="al">Het verbod is niet van toepassing op werk- c.q. bedrijfsbussen (6 tot 12 meter lang) op parkeerhaven 1 aan de Hogeweg.</text:p>
              </text:list-item>
              <text:list-item text:style-override="id1-3-2-2-1-7-6">
                <text:number>6.</text:number>
                <text:p text:style-name="al">De aanwijsbesluiten, vastgesteld in de vergaderingen van 7 maart 2012 en 13 december 2016 in te trekken.</text:p>
              </text:list-item>
            </text:list>
            <text:p text:style-name="al">Aldus vastgesteld door burgemeester en wethouders van de gemeente Zaltbommel </text:p>
            <text:p text:style-name="al">in de vergadering van 21 november 2023</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2">
                    <text:p text:style-name="table_al">BURGEMEESTER EN WETHOUDERS VAN ZALTBOMMEL</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W. (Wouter) Abee </text:p>
                  </table:table-cell>
                  <table:table-cell table:style-name="entry" table:number-rows-spanned="1" table:number-columns-spanned="1">
                    <text:p text:style-name="table_al">P.C. (Pieter) van Maaren</text:p>
                  </table:table-cell>
                </table:table-row>
              </table:table>
              <text:p text:style-name="table_bottom"/>
            </text:section>
            <text:p text:style-name="al">
            <text:span text:style-name="nadrukvet"/>
          </text:p>
            <text:p text:style-name="al">
            <text:span text:style-name="nadrukvet">Bezwaar</text:span>
          </text:p>
            <text:p text:style-name="al">Als u het niet eens bent met dit besluit kunt u binnen zes weken na de datum van bekendmaking van dit besluit een gemotiveerd bezwaarschrift bij de burgemeester indienen. Een bezwaarschrift stuurt u naar: de burgemeester van Zaltbommel, postbus 10.002, 5300 DA Zaltbommel. </text:p>
            <text:p text:style-name="al"/>
            <text:p text:style-name="al">
            <text:span text:style-name="nadrukvet">Voorlopige voorziening</text:span>
          </text:p>
            <text:p text:style-name="al">Een bezwaarschrift schort de werking van dit besluit niet op. Als u deze opschorting wenst, kunt u - tegelijk met uw bezwaarschrift - een verzoek voor het treffen van een voorlopige voorziening indienen. Een verzoekschrift richt u aan de Voorzieningenrechter van de Rechtbank Gelderland, afdeling Bestuursrecht, postbus 9030, 6800 EM Arnhem. U kunt ook digitaal een verzoekschrift indienen. Een elektronische handtekening (DigiD) is dan vereist. Kijk op de site mijn.rechtspraak.nl/start/burger voor de precieze voorwaarden.</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span text:style-name="nr"> Plattegronden op te vragen bij de gemeente, afdeling Leefomgeving, cluster APV</text:span> </text:p>
        </text:section>
        <text:section text:name="bijlage_id1-3-2-5" text:style-name="bijlage">
          <text:p text:style-name="bijlage_top"/>
          <text:p text:style-name="hoofdstuk_kop"><text:span text:style-name="label"> Bijlage </text:span> <text:span text:style-name="nr">Bijlage behorende bij aanwijsbesluit ex artikel 5:8 van de Algemene Plaatselijke Verordening 2022 Zaltbommel</text:span> <text:span text:style-name="label"/> </text:p>
          <text:p text:style-name="al">Zaltbommel</text:p>
          <text:p text:style-name="al">Blauw: besluit I, II, III en IV</text:p>
          <text:p text:style-name="al">Rode ster: besluit V</text:p>
          <text:p text:style-name="al">Gameren en Nieuwaal</text:p>
          <text:p text:style-name="al">Zuilichem en Brakel</text:p>
          <text:p text:style-name="al">Poederoijen en Aalst</text:p>
          <text:p text:style-name="al">Nederhemert-Noord en Delwijnen</text:p>
          <text:p text:style-name="al">Kerkwijk en Bruchem</text:p>
          <text:p text:style-name="al">Bern en Nederhemert - Zuid</text:p>
          <text:p text:style-name="al"> </text:p>
          <text:p text:style-name="al">TOELICHTING</text:p>
          <text:p text:style-name="al">
          <text:span text:style-name="nadrukvet">Aanleiding voor het verbod</text:span>
        </text:p>
          <text:p text:style-name="al">Het wordt maatschappelijk niet meer geaccepteerd dat grote voertuigen geparkeerd worden in straten met overwegend een woonfunctie of nabij publieke voorzieningen zoals scholen. Doel is om de bebouwde kommen van Zaltbommel, Brakel (inclusief de Weitjesweg tussen de grens van de bebouwde kom en de Groene Steeg), Poederoijen, Zuilichem, Aalst, Nieuwaal, Gameren, Bruchem, Kerkwijk, Delwijnen, Nederhemert-Noord, Bern en Nederhemert-Zuid aan te wijzen op basis van de APV. </text:p>
          <text:p text:style-name="al">
          <text:span text:style-name="nadrukvet">Aangepaste regels voor grote werkbussen</text:span>
        </text:p>
          <text:p text:style-name="al">Artikel 5:8 lid 2 APV geeft het college de mogelijkheid om het parkeren van grote voertuigen te weren me het oog op de verdeling van beschikbare parkeerruimte. In woonwijken willen we vanwege de beschikbare parkeerruimte geen grote voertuigen laten parkeren. Maar werkbussen en bestelbussen, moeten wel in de kernen kunnen komen om hun werkzaamheden uit te voeren. Daarom mogen zij overdag wel de kernen in. Om bewoners maximaal voorrang te geven op de beschikbare parkeerplaatsen, worden grote werkbussen na 18.00 uur wel geweerd. Wij wijzen parkeerhaven 1 aan de Hogeweg aan als alternatieve locatie, wanneer bedrijven niet in eigen parkeervoorziening kunnen voorzien. </text:p>
          <text:p text:style-name="al">
          <text:span text:style-name="nadrukvet">Aangepaste regels op grote bedrijfsterreinen</text:span>
        </text:p>
          <text:p text:style-name="al">Ook op bedrijfsterreinen willen we niet dat er op de wegen geparkeerd wordt. Bedrijven kunnen dit op eigen terrein oplossen. Maar tussen 8 en 18 uur, kan het voorkomen dat een vrachtwagen nog niet het terrein op kan. Dat zijn tijdelijke situaties die geen probleem opleveren. Daarom geldt hier een uitzondering voor.</text:p>
          <text:p text:style-name="al">
          <text:span text:style-name="nadrukvet">Kampeermiddelen uitgezonderd</text:span>
        </text:p>
          <text:p text:style-name="al">Het gestelde verbod geldt niet voor kampeermiddelen. Zo kunnen bewoners de caravan of camper kort voor en kort na de vakantie bij huis neerzetten om de vakantiespullen in en uit te laden. Daar zijn wel specifieke regels voor die in andere regels binnen de APV worden toegelicht. </text:p>
          <text:p text:style-name="al">
          <text:span text:style-name="nadrukvet">Alternatieve locaties</text:span>
        </text:p>
          <text:p text:style-name="al">Er zijn alternatieve locaties beschikbaar om de parkeerbehoefte van dergelijke voertuigen te reguleren zoals op de Hoekseweg in Poederoijen, het terrein aan de Maas-Waalweg tussen Aalst en Nederhemert-Noord, de Jacob Eikelmansstraat te Nieuwaal, de Kweldijk in Zuilichem en langs de van Heemstraweg en aan de Doornepol in Zaltbommel. Bovendien biedt een bedrijf de mogelijkheid tot bewaakt parkeren aan op het bedrijfsterrein de Kraaijenhoef te Brakel.</text:p>
          <text:p text:style-name="al">
          <text:span text:style-name="nadrukvet">Handhaving mogelijk</text:span>
        </text:p>
          <text:p text:style-name="al">Met dit aanwijsbesluit kan handhavend opgetreden worden tegen personen die een voertuig parkeren dat met inbegrip van de lading, een lengte heeft van meer dan 6 me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520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0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0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AANWIJZINGSBESLUIT VAN HET COLLEGE VAN BURGEMEESTER EN WETHOUDERS VAN ZALTBOMMEL</meta:user-defined>
    <meta:user-defined meta:name="DCTERMS.W3CDTF/DCTERMS.available">2023-11-27</meta:user-defined>
    <meta:user-defined meta:name="DCTERMS.W3CDTF/OVERHEIDop.jaargang">2023</meta:user-defined>
    <meta:user-defined meta:name="OVERHEIDop.publicationIssue">505207</meta:user-defined>
    <meta:user-defined meta:name="OVERHEIDop.GmbID/DC.identifier">gmb-2023-505207</meta:user-defined>
    <meta:user-defined meta:name="OVERHEIDop.versieInformatie"/>
  </office:meta>
</office:document-meta>
</file>