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gypte 4, 8422DR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4807 voor een Omgevingsvergunning op de locatie Egypte 4, 8422DR Nijeberkoop. De vergunning is verleend. Het besluit betreft:</text:p>
            <text:p text:style-name="common-al">de herbouw van een woning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520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Egypte 4, 8422DR Nijeberkoop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04</meta:user-defined>
    <meta:user-defined meta:name="OVERHEIDop.GmbID/DC.identifier">gmb-2023-505204</meta:user-defined>
    <meta:user-defined meta:name="OVERHEIDop.versieInformatie"/>
  </office:meta>
</office:document-meta>
</file>