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Fort de Pol”,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30 november 2023 tijdens de algemene openingstijden en alleen op afspraak bij het loket van de gemeente Zutphen, ’s Gravenhof 2, voor een ieder gedurende zes weken digitaal ter inzage ligt:</text:p>
            <text:p text:style-name="common-al">Bestemmingsplan “Fort de Pol, gemeente Zutphen”. </text:p>
            <text:p text:style-name="common-al">Het bestemmingsplan beoogt de planologische situatie voor de transformatie van het gebied Fort de Pol (een voormalige vuilstort) naar een energiepark te regelen. Voor het gebied geldt voor het overgrote deel geen ruimtelijk plan en deze situatie wordt als ongewenst gezien. Het meest westelijk gedeelte en de zuidelijke rand van Fort de Pol zijn reeds voorzien van zonnepanelen en een bestaande windturbine. Voor het resterende deel wordt met dit bestemmingsplan een nieuwe zonnepark mogelijk gemaakt. </text:p>
            <text:p text:style-name="common-al">
            <text:span text:style-name="nadrukcur">Plangebied </text:span>
          </text:p>
            <text:p text:style-name="common-al">Het plangebied ligt ten noorden gelegen van bedrijventerrein De Mars, verder wordt het aan de noordelijke zijde begrenst door het Twentekanaal en aan de westzijde door de uiterwaarden van de IJssel.</text:p>
            <text:p text:style-name="common-al">
            <text:span text:style-name="nadrukcur">Gewijzigde vaststelling </text:span>
          </text:p>
            <text:p text:style-name="common-al">Het bestemmingsplan is door gemeenteraad op 13 november 2023 met betrekking tot de regels en de verbeelding gewijzigd vastgesteld. Tegen het ontwerpbestemmingsplan zijn zes ontvankelijke zienswijzen ingediend. Deze zienswijzen zijn voor de vaststelling van het bestemmingsplan in een Reactienota opgenomen en afgewogen en hebben tot wijzigingen in het bestemmingsplan geleid.. Op basis van de verschillende zienswijzen is besloten de nieuwe windturbine (opgenomen in het provinciaal inpassingplan Windpark IJsselwind) uit het bestemmingsplan te halen. Ook is de bebouwingsmogelijkheid van 100 m² voor het zonnepark geconcretiseerd tot een transformatorstation. Ambtshalve is de verbeelding van de hoogspanningsleiding aangepast en de geluidszonering industrie opgenomen. </text:p>
            <text:p text:style-name="common-al"/>
            <text:p text:style-name="common-al">Beroep</text:p>
            <text:p text:style-name="common-al">Een belanghebbende kan beroep instellen. Beroep kan tot en met 12 januari 2024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Inwerkingtreding bestemmingsplan</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Plan inzien</text:p>
            <text:p text:style-name="common-al">Het bestemmingsplan “Fort de Pol, gemeente Zutphen” kunt u digitaal inzien in het stadhuis, bij het Loket tijdens de algemene openingstijden en alleen op afspraak. Het plan is tevens te raadplegen via de website van de gemeente Zutphen, www.zutphen.nl/plannenterinzage. Verder is het bestemmingsplan te raadplegen op  www.ruimtelijkeplannen.nl. U kunt hiervoor de volgende link gebruiken:</text:p>
            <text:p text:style-name="common-al">
            <text:a xlink:href="http://www.ruimtelijkeplannen.nl/view?planidn=NL.IMRO.0301.bp0221DMFortdePol-vs01" xlink:type="simple">http://www.ruimtelijkeplannen.nl/view?planidn=NL.IMRO.0301.bp0221DMFortdePol-vs01</text:a>
          </text:p>
            <text:p text:style-name="common-al">De bestanden van het bestemmingsplan kunt u ook langs elektronische weg verkrijgen via de link:</text:p>
            <text:p text:style-name="common-al">
            <text:a xlink:href="http://publiek.tercera-ro.nl/officieel/0301/NL.IMRO.0301.bp0221DMFortdePol-vs01" xlink:type="simple">http://publiek.tercera-ro.nl/officieel/0301/NL.IMRO.0301.bp0221DMFortdePol-vs01</text:a>
          </text:p>
            <text:p text:style-name="last-al">Zutphen, 29 november 2023.</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52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bp0221DMFortdePol-vs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Fort de Pol”, gemeente Zutphen</meta:user-defined>
    <meta:user-defined meta:name="DCTERMS.W3CDTF/DCTERMS.available">2023-11-29</meta:user-defined>
    <meta:user-defined meta:name="DCTERMS.W3CDTF/OVERHEIDop.jaargang">2023</meta:user-defined>
    <meta:user-defined meta:name="OVERHEIDop.publicationIssue">505203</meta:user-defined>
    <meta:user-defined meta:name="OVERHEIDop.GmbID/DC.identifier">gmb-2023-505203</meta:user-defined>
    <meta:user-defined meta:name="OVERHEIDop.versieInformatie"/>
  </office:meta>
</office:document-meta>
</file>