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een aanvraag ontvangen voor een Omgevingsvergunning voor het oprichten van een schuilstal voor vee op locatie Krombekkenweg perceel HGL01 U 167 in Hengelo. De aanvraag is geregistreerd onder zaaknummer Z2023-0000239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519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9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9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98</meta:user-defined>
    <meta:user-defined meta:name="DCTERMS.abstract">Betreft: Aanvraag op locatie Krombekkenweg perceel HGL01 U 16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2-05</meta:user-defined>
    <meta:user-defined meta:name="DCTERMS.W3CDTF/OVERHEIDop.jaargang">2023</meta:user-defined>
    <meta:user-defined meta:name="OVERHEIDop.publicationIssue">505195</meta:user-defined>
    <meta:user-defined meta:name="OVERHEIDop.GmbID/DC.identifier">gmb-2023-505195</meta:user-defined>
    <meta:user-defined meta:name="OVERHEIDop.versieInformatie"/>
  </office:meta>
</office:document-meta>
</file>