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68 (Sectie B, nr. 1050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852</text:span>
          </text:p>
            <text:p text:style-name="common-al">Gemeente Aalsmeer heeft op 1 februari 2023 een aanvraag omgevingsvergunning ontvangen voor het aanleggen van een tijdelijke brug voor de bouw van 2 woningen. De locatie is Oosteinderweg 468 (Sectie B, nr. 10508)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98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51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Oosteinderweg 468 (Sectie B, nr. 10508) in Aalsme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19</meta:user-defined>
    <meta:user-defined meta:name="OVERHEIDop.GmbID/DC.identifier">gmb-2023-50519</meta:user-defined>
    <meta:user-defined meta:name="OVERHEIDop.versieInformatie"/>
  </office:meta>
</office:document-meta>
</file>